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Postotak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9D9D9"/>
      <style:text-properties fo:color="#00009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FFFFFF"/>
      <style:text-properties fo:color="#00009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FFFFFF"/>
      <style:text-properties fo:color="#44546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#FFFFFF"/>
      <style:text-properties fo:color="#44546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fo:background-color="#FFFFFF"/>
      <style:text-properties fo:color="#44546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9F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fo:background-color="#F2F2F2"/>
      <style:text-properties fo:color="#00009F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fo:background-color="#D9D9D9"/>
      <style:text-properties fo:color="#00009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fo:background-color="#D9D9D9"/>
      <style:text-properties fo:color="#00009F" fo:font-size="8pt" style:font-size-asian="8pt" style:font-size-complex="8pt" fo:font-weight="bold" style:font-weight-asian="bold" style:font-weight-complex="bold"/>
    </style:style>
    <style:style style:name="ce20" style:family="table-cell" style:parent-style-name="Postotak" style:data-style-name="N3">
      <style:table-cell-properties fo:border="thin solid #000000" fo:background-color="#D9D9D9"/>
      <style:text-properties fo:color="#00009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2F2F2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2F2F2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Postotak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30" style:family="table-cell" style:parent-style-name="Postotak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#F2F2F2"/>
      <style:text-properties fo:color="#00009F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E7E6E6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fo:background-color="#E7E6E6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fo:background-color="#E7E6E6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Postotak" style:data-style-name="N3">
      <style:table-cell-properties fo:border="thin solid #000000" fo:background-color="#E7E6E6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fo:background-color="#D9D9D9"/>
      <style:text-properties fo:color="#2F75B5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fo:background-color="#D9D9D9"/>
      <style:text-properties fo:color="#2F75B5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fo:background-color="#D9D9D9"/>
      <style:text-properties fo:color="#2F75B5" fo:font-size="8pt" style:font-size-asian="8pt" style:font-size-complex="8pt" fo:font-weight="bold" style:font-weight-asian="bold" style:font-weight-complex="bold"/>
    </style:style>
    <style:style style:name="ce41" style:family="table-cell" style:parent-style-name="Postotak" style:data-style-name="N3">
      <style:table-cell-properties fo:border="thin solid #000000" fo:background-color="#D9D9D9"/>
      <style:text-properties fo:color="#2F75B5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fo:background-color="#F2F2F2"/>
      <style:text-properties fo:color="#00009F" fo:font-size="8pt" style:font-size-asian="8pt" style:font-size-complex="8pt"/>
    </style:style>
    <style:style style:name="ce43" style:family="table-cell" style:parent-style-name="Postotak" style:data-style-name="N3">
      <style:table-cell-properties fo:border="thin solid #000000" fo:background-color="#F2F2F2"/>
      <style:text-properties fo:color="#00009F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fo:background-color="#F2F2F2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Postotak" style:data-style-name="N3">
      <style:table-cell-properties fo:border="thin solid #000000" fo:background-color="#F2F2F2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fo:background-color="#F2F2F2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44546A" fo:font-size="8pt" style:font-size-asian="8pt" style:font-size-complex="8pt"/>
    </style:style>
    <style:style style:name="ce53" style:family="table-cell" style:parent-style-name="Default" style:data-style-name="N3">
      <style:table-cell-properties fo:border="thin solid #000000" fo:background-color="#FFFFFF"/>
      <style:text-properties fo:color="#44546A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fo:background-color="#FFFFFF"/>
      <style:text-properties fo:color="#44546A" fo:font-size="8pt" style:font-size-asian="8pt" style:font-size-complex="8pt"/>
    </style:style>
    <style:style style:name="ce55" style:family="table-cell" style:parent-style-name="Postotak" style:data-style-name="N3">
      <style:table-cell-properties fo:border="thin solid #000000" fo:background-color="#FFFFFF"/>
      <style:text-properties fo:color="#44546A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fo:background-color="#F2F2F2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fo:background-color="#FFFFFF"/>
      <style:text-properties fo:color="#0070C0" fo:font-size="8pt" style:font-size-asian="8pt" style:font-size-complex="8pt"/>
    </style:style>
    <style:style style:name="ce58" style:family="table-cell" style:parent-style-name="Default" style:data-style-name="N3">
      <style:table-cell-properties fo:border="thin solid #000000" fo:background-color="#FFFFFF"/>
      <style:text-properties fo:color="#0070C0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fo:background-color="#FFFFFF"/>
      <style:text-properties fo:color="#0070C0" fo:font-size="8pt" style:font-size-asian="8pt" style:font-size-complex="8pt"/>
    </style:style>
    <style:style style:name="ce60" style:family="table-cell" style:parent-style-name="Postotak" style:data-style-name="N3">
      <style:table-cell-properties fo:border="thin solid #000000" fo:background-color="#FFFFFF"/>
      <style:text-properties fo:color="#0070C0" fo:font-size="8pt" style:font-size-asian="8pt" style:font-size-complex="8pt"/>
    </style:style>
    <style:style style:name="ce61" style:family="table-cell" style:parent-style-name="Default" style:data-style-name="N3">
      <style:table-cell-properties fo:border="thin solid #000000" fo:background-color="#D9D9D9"/>
      <style:text-properties fo:color="#305496"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fo:background-color="#D9D9D9"/>
      <style:text-properties fo:color="#305496" fo:font-size="8pt" style:font-size-asian="8pt" style:font-size-complex="8pt"/>
    </style:style>
    <style:style style:name="ce63" style:family="table-cell" style:parent-style-name="Postotak" style:data-style-name="N3">
      <style:table-cell-properties fo:border="thin solid #000000" fo:background-color="#D9D9D9"/>
      <style:text-properties fo:color="#305496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fo:background-color="#D9D9D9"/>
      <style:text-properties fo:color="#00009F" fo:font-size="8pt" style:font-size-asian="8pt" style:font-size-complex="8pt"/>
    </style:style>
    <style:style style:name="ce65" style:family="table-cell" style:parent-style-name="Default" style:data-style-name="N3">
      <style:table-cell-properties fo:border="thin solid #000000" fo:background-color="#D9D9D9"/>
      <style:text-properties fo:color="#00009F"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000000" fo:background-color="#D9D9D9"/>
      <style:text-properties fo:color="#00009F" fo:font-size="8pt" style:font-size-asian="8pt" style:font-size-complex="8pt"/>
    </style:style>
    <style:style style:name="ce67" style:family="table-cell" style:parent-style-name="Postotak" style:data-style-name="N3">
      <style:table-cell-properties fo:border="thin solid #000000" fo:background-color="#D9D9D9"/>
      <style:text-properties fo:color="#00009F" fo:font-size="8pt" style:font-size-asian="8pt" style:font-size-complex="8pt"/>
    </style:style>
    <style:style style:name="ce68" style:family="table-cell" style:parent-style-name="Default" style:data-style-name="N3">
      <style:table-cell-properties fo:border="thin solid #000000" fo:background-color="#FFFFFF"/>
      <style:text-properties fo:color="#4472C4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fo:background-color="#FFFFFF"/>
      <style:text-properties fo:color="#4472C4" fo:font-size="8pt" style:font-size-asian="8pt" style:font-size-complex="8pt" fo:font-weight="bold" style:font-weight-asian="bold" style:font-weight-complex="bold"/>
    </style:style>
    <style:style style:name="ce70" style:family="table-cell" style:parent-style-name="Postotak" style:data-style-name="N3">
      <style:table-cell-properties fo:border="thin solid #000000" fo:background-color="#FFFFFF"/>
      <style:text-properties fo:color="#4472C4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fo:background-color="#D9D9D9"/>
      <style:text-properties fo:color="#4472C4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fo:background-color="#D9D9D9"/>
      <style:text-properties fo:color="#4472C4" fo:font-size="8pt" style:font-size-asian="8pt" style:font-size-complex="8pt" fo:font-weight="bold" style:font-weight-asian="bold" style:font-weight-complex="bold"/>
    </style:style>
    <style:style style:name="ce73" style:family="table-cell" style:parent-style-name="Postotak" style:data-style-name="N3">
      <style:table-cell-properties fo:border="thin solid #000000" fo:background-color="#F2F2F2"/>
      <style:text-properties fo:color="#4472C4" fo:font-size="8pt" style:font-size-asian="8pt" style:font-size-complex="8pt"/>
    </style:style>
    <style:style style:name="ce74" style:family="table-cell" style:parent-style-name="Default" style:data-style-name="N4">
      <style:text-properties fo:font-size="8pt" style:font-size-asian="8pt" style:font-size-complex="8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2F75B5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2F75B5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fo:background-color="#FFFFFF"/>
      <style:text-properties fo:color="#2F75B5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#FFFFFF"/>
      <style:text-properties fo:color="#2F75B5" fo:font-size="8pt" style:font-size-asian="8pt" style:font-size-complex="8pt" fo:font-weight="bold" style:font-weight-asian="bold" style:font-weight-complex="bold"/>
    </style:style>
    <style:style style:name="ce80" style:family="table-cell" style:parent-style-name="Postotak" style:data-style-name="N3">
      <style:table-cell-properties fo:border="thin solid #000000" fo:background-color="#FFFFFF"/>
      <style:text-properties fo:color="#2F75B5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color="#2F75B5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fo:background-color="#FFFFFF"/>
      <style:text-properties fo:color="#2F75B5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2F75B5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fo:color="#00009F" fo:font-size="8pt" style:font-size-asian="8pt" style:font-size-complex="8pt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2F2F2"/>
      <style:text-properties fo:color="#00009F" fo:font-size="8pt" style:font-size-asian="8pt" style:font-size-complex="8pt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2F2F2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fo:background-color="#F2F2F2"/>
      <style:text-properties fo:color="#4472C4" fo:font-size="8pt" style:font-size-asian="8pt" style:font-size-complex="8pt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color="#4472C4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/>
      <style:text-properties fo:color="#4472C4" fo:font-size="8pt" style:font-size-asian="8pt" style:font-size-complex="8pt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4472C4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Postotak" style:data-style-name="N3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Postotak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17" style:family="table-cell" style:parent-style-name="Default" style:data-style-name="N3">
      <style:table-cell-properties fo:border="thin solid #000000"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20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2.3495cm" style:use-optimal-column-width="true"/>
    </style:style>
    <style:style style:name="co9" style:family="table-column">
      <style:table-column-properties fo:break-before="auto" style:column-width="1.883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6pt" style:use-optimal-row-height="tru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293.4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IZVJEŠTAJ O IZVRŠENJU <text:s/>FINANCIJSKOG PLANA 2021. GODINE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127">
            <text:p>Konto / Projekt / Izvor</text:p>
          </table:table-cell>
          <table:table-cell office:value-type="string" table:number-columns-spanned="1" table:number-rows-spanned="2" table:style-name="ce128">
            <text:p>2021.</text:p>
          </table:table-cell>
          <table:table-cell office:value-type="string" table:number-columns-spanned="1" table:number-rows-spanned="2" table:style-name="ce128">
            <text:p>Izvorni plan</text:p>
            <text:p><text:s/>2022</text:p>
          </table:table-cell>
          <table:table-cell office:value-type="string" table:number-columns-spanned="1" table:number-rows-spanned="2" table:style-name="ce128">
            <text:p>Tekući plan</text:p>
            <text:p><text:s/>2022</text:p>
          </table:table-cell>
          <table:table-cell office:value-type="string" table:number-columns-spanned="1" table:number-rows-spanned="2" table:style-name="ce128">
            <text:p>Ostvarenje<text:s/></text:p>
            <text:p>2022.</text:p>
          </table:table-cell>
          <table:table-cell office:value-type="string" table:number-columns-spanned="1" table:number-rows-spanned="2" table:style-name="ce128">
            <text:p>Indeks O2022P2022</text:p>
          </table:table-cell>
          <table:table-cell office:value-type="string" table:number-columns-spanned="1" table:number-rows-spanned="2" table:style-name="ce128">
            <text:p>Indeks I2022/I2021.</text:p>
          </table:table-cell>
          <table:table-cell table:number-columns-repeated="1637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5">
            <text:p>11935 OŠ MARINA DRŽIĆA</text:p>
          </table:table-cell>
          <table:table-cell office:value-type="float" office:value="6562933.6399999987" table:formula="of:=SUM([.B7]+[.B28]+[.B118]+[.B158]+[.B224]+[.B266]+[.B288])" table:style-name="ce6">
            <text:p>6.562.934</text:p>
          </table:table-cell>
          <table:table-cell office:value-type="float" office:value="15553300" table:formula="of:=SUM([.C5]+[.C59]+[.C275]+[.C286])" table:style-name="ce6">
            <text:p>15.553.300</text:p>
          </table:table-cell>
          <table:table-cell office:value-type="float" office:value="15553300" table:formula="of:=SUM([.C4])" table:style-name="ce6">
            <text:p>15.553.300</text:p>
          </table:table-cell>
          <table:table-cell office:value-type="float" office:value="6905717.1699999999" table:formula="of:=SUM([.E5]+[.E59]+[.E287])" table:style-name="ce7">
            <text:p>6.905.717,17</text:p>
          </table:table-cell>
          <table:table-cell office:value-type="float" office:value="44.400334141307631" table:formula="of:=[.E4]/[.D4]*100" table:style-name="ce6">
            <text:p>44</text:p>
          </table:table-cell>
          <table:table-cell office:value-type="float" office:value="105.22302294679307" table:formula="of:=[.E4]/[.B4]*100" table:style-name="ce8">
            <text:p>105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string" table:style-name="ce10">
            <text:p>8054 DECENTRALIZIRANE FUNKCIJE - MINIMALNI FINANCIJSKI STANDARD</text:p>
          </table:table-cell>
          <table:table-cell office:value-type="float" office:value="6499895.6399999997" table:formula="of:=SUM([.B6]+[.B59]+[.B287])" table:style-name="ce6">
            <text:p>6.499.896</text:p>
          </table:table-cell>
          <table:table-cell office:value-type="float" office:value="12616500" table:formula="of:=SUM([.C6]+[.C27])" table:style-name="ce6">
            <text:p>12.616.500</text:p>
          </table:table-cell>
          <table:table-cell office:value-type="float" office:value="12616500" table:formula="of:=SUM([.D6]+[.D27])" table:style-name="ce6">
            <text:p>12.616.500</text:p>
          </table:table-cell>
          <table:table-cell office:value-type="float" office:value="5702985.3500000006" table:formula="of:=SUM([.E6]+[.E27])" table:style-name="ce7">
            <text:p>5.702.985,35</text:p>
          </table:table-cell>
          <table:table-cell office:value-type="float" office:value="45.202594618158763" table:formula="of:=[.E5]/[.D5]*100" table:style-name="ce6">
            <text:p>45</text:p>
          </table:table-cell>
          <table:table-cell office:value-type="float" office:value="87.739644847590213" table:formula="of:=[.E5]/[.B5]*100" table:style-name="ce8">
            <text:p>8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1">
            <text:p>T805404 REDOVNA DJELATNOST OSNOVNOG OBRAZOVANJA</text:p>
          </table:table-cell>
          <table:table-cell office:value-type="float" office:value="5469978.0899999999" table:formula="of:=SUM([.B7]+[.B27])" table:style-name="ce12">
            <text:p>5.469.978</text:p>
          </table:table-cell>
          <table:table-cell office:value-type="float" office:value="11781500" table:style-name="ce13">
            <text:p>11.781.500</text:p>
          </table:table-cell>
          <table:table-cell office:value-type="float" office:value="11781500" table:formula="of:=SUM([.D8]+[.D18])" table:style-name="ce13">
            <text:p>11.781.500</text:p>
          </table:table-cell>
          <table:table-cell office:value-type="float" office:value="5379327.4900000002" table:formula="of:=SUM([.E8]+[.E18])" table:style-name="ce14">
            <text:p>5.379.327,49</text:p>
          </table:table-cell>
          <table:table-cell office:value-type="float" office:value="45.659105292195399" table:formula="of:=[.E6]/[.D6]*100" table:style-name="ce13">
            <text:p>46</text:p>
          </table:table-cell>
          <table:table-cell office:value-type="float" office:value="98.342761186452947" table:formula="of:=[.E6]/[.B6]*100" table:style-name="ce15">
            <text:p>9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6">
            <text:p>Izvor: 49 Pomoći državnog proračuna za plaće te ostale rashode za zaposlene</text:p>
          </table:table-cell>
          <table:table-cell office:value-type="float" office:value="5154840.7699999996" table:formula="of:=SUM([.B8]+[.B18])" table:style-name="ce17">
            <text:p>5.154.841</text:p>
          </table:table-cell>
          <table:table-cell office:value-type="float" office:value="11781500" table:formula="of:=SUM([.C8]+[.C18])" table:style-name="ce18">
            <text:p>11.781.500</text:p>
          </table:table-cell>
          <table:table-cell office:value-type="float" office:value="11781500" table:formula="of:=SUM([.D8]+[.D18])" table:style-name="ce18">
            <text:p>11.781.500</text:p>
          </table:table-cell>
          <table:table-cell office:value-type="float" office:value="5379327.4900000002" table:formula="of:=SUM([.E8]+[.E18])" table:style-name="ce19">
            <text:p>5.379.327,49</text:p>
          </table:table-cell>
          <table:table-cell office:value-type="float" office:value="45.659105292195399" table:formula="of:=[.E7]/[.D7]*100" table:style-name="ce18">
            <text:p>46</text:p>
          </table:table-cell>
          <table:table-cell office:value-type="float" office:value="104.3548720516541" table:formula="of:=[.E7]/[.B7]*100" table:style-name="ce20">
            <text:p>10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31 Rashodi za zaposlene</text:p>
          </table:table-cell>
          <table:table-cell office:value-type="float" office:value="5044934.72" table:formula="of:=SUM([.B9]+[.B13]+[.B15])" table:style-name="ce23">
            <text:p>5.044.935</text:p>
          </table:table-cell>
          <table:table-cell office:value-type="float" office:value="11556500" table:formula="of:=SUM([.C9]+[.C13]+[.C15])" table:style-name="ce24">
            <text:p>11.556.500</text:p>
          </table:table-cell>
          <table:table-cell office:value-type="float" office:value="11556500" table:formula="of:=SUM([.D9]+[.D13]+[.D15])" table:style-name="ce24">
            <text:p>11.556.500</text:p>
          </table:table-cell>
          <table:table-cell office:value-type="float" office:value="5255393.03" table:formula="of:=SUM([.E9]+[.E13]+[.E15])" table:style-name="ce25">
            <text:p>5.255.393,03</text:p>
          </table:table-cell>
          <table:table-cell office:value-type="float" office:value="45.475646000086535" table:formula="of:=[.E8]/[.D8]*100" table:style-name="ce24">
            <text:p>45</text:p>
          </table:table-cell>
          <table:table-cell office:value-type="float" office:value="104.17167558513027" table:formula="of:=[.E8]/[.B8]*100" table:style-name="ce26">
            <text:p>10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5">
            <text:p>311 Plaće</text:p>
          </table:table-cell>
          <table:table-cell office:value-type="float" office:value="4180447.53" table:formula="of:=SUM([.B10:.B12])" table:style-name="ce6">
            <text:p>4.180.448</text:p>
          </table:table-cell>
          <table:table-cell office:value-type="float" office:value="9589000" table:style-name="ce6">
            <text:p>9.589.000</text:p>
          </table:table-cell>
          <table:table-cell office:value-type="float" office:value="9589000" table:style-name="ce6">
            <text:p>9.589.000</text:p>
          </table:table-cell>
          <table:table-cell office:value-type="float" office:value="4390212.5" table:formula="of:=SUM([.E10:.E12])" table:style-name="ce7">
            <text:p>4.390.212,50</text:p>
          </table:table-cell>
          <table:table-cell office:value-type="float" office:value="45.783840859317969" table:formula="of:=[.E9]/[.D9]*100" table:style-name="ce6">
            <text:p>46</text:p>
          </table:table-cell>
          <table:table-cell office:value-type="float" office:value="105.01776349289571" table:formula="of:=[.E9]/[.B9]*100" table:style-name="ce8">
            <text:p>105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111 Plaće za redovan rad</text:p>
          </table:table-cell>
          <table:table-cell office:value-type="float" office:value="4042220.53" table:style-name="ce28">
            <text:p>4.042.221</text:p>
          </table:table-cell>
          <table:table-cell table:number-columns-repeated="2" table:style-name="ce28"/>
          <table:table-cell office:value-type="float" office:value="4292800.49" table:style-name="ce29">
            <text:p>4.292.800,49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31">
            <text:p>3113 Plaće za prekovremeni rad</text:p>
          </table:table-cell>
          <table:table-cell office:value-type="float" office:value="21116" table:style-name="ce28">
            <text:p>21.116</text:p>
          </table:table-cell>
          <table:table-cell table:number-columns-repeated="2" table:style-name="ce28"/>
          <table:table-cell office:value-type="float" office:value="21188.09" table:style-name="ce29">
            <text:p>21.188,09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31">
            <text:p>3114 Plaće za posebne uvjete rad</text:p>
          </table:table-cell>
          <table:table-cell office:value-type="float" office:value="117111" table:style-name="ce28">
            <text:p>117.111</text:p>
          </table:table-cell>
          <table:table-cell table:number-columns-repeated="2" table:style-name="ce28"/>
          <table:table-cell office:value-type="float" office:value="76223.92" table:style-name="ce29">
            <text:p>76.223,92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5">
            <text:p>312 Ostali rashodi za zaposlene</text:p>
          </table:table-cell>
          <table:table-cell office:value-type="float" office:value="173860.19" table:formula="of:=SUM([.B14])" table:style-name="ce6">
            <text:p>173.860</text:p>
          </table:table-cell>
          <table:table-cell office:value-type="float" office:value="385500" table:style-name="ce6">
            <text:p>385.500</text:p>
          </table:table-cell>
          <table:table-cell office:value-type="float" office:value="385500" table:style-name="ce6">
            <text:p>385.500</text:p>
          </table:table-cell>
          <table:table-cell office:value-type="float" office:value="146319.20000000001" table:formula="of:=SUM([.E14])" table:style-name="ce7">
            <text:p>146.319,20</text:p>
          </table:table-cell>
          <table:table-cell office:value-type="float" office:value="37.955693904020755" table:formula="of:=[.E13]/[.D13]*100" table:style-name="ce6">
            <text:p>38</text:p>
          </table:table-cell>
          <table:table-cell office:value-type="float" office:value="84.159116586724082" table:formula="of:=[.E13]/[.B13]*100" table:style-name="ce8">
            <text:p>8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121 Ostali rashodi za zaposlene</text:p>
          </table:table-cell>
          <table:table-cell office:value-type="float" office:value="173860.19" table:style-name="ce28">
            <text:p>173.860</text:p>
          </table:table-cell>
          <table:table-cell table:number-columns-repeated="2" table:style-name="ce28"/>
          <table:table-cell office:value-type="float" office:value="146319.20000000001" table:style-name="ce29">
            <text:p>146.319,20</text:p>
          </table:table-cell>
          <table:table-cell table:style-name="ce28"/>
          <table:table-cell table:style-name="ce30"/>
          <table:table-cell table:style-name="ce4"/>
          <table:table-cell table:number-columns-repeated="2" table:style-name="ce9"/>
          <table:table-cell table:number-columns-repeated="16374"/>
        </table:table-row>
        <table:table-row table:style-name="ro7">
          <table:table-cell office:value-type="string" table:style-name="ce5">
            <text:p>313 Doprinosi na plaće</text:p>
          </table:table-cell>
          <table:table-cell office:value-type="float" office:value="690627" table:formula="of:=SUM([.B16])" table:style-name="ce6">
            <text:p>690.627</text:p>
          </table:table-cell>
          <table:table-cell office:value-type="float" office:value="1582000" table:style-name="ce6">
            <text:p>1.582.000</text:p>
          </table:table-cell>
          <table:table-cell office:value-type="float" office:value="1582000" table:style-name="ce6">
            <text:p>1.582.000</text:p>
          </table:table-cell>
          <table:table-cell office:value-type="float" office:value="718861.33" table:formula="of:=SUM([.E16])" table:style-name="ce7">
            <text:p>718.861,33</text:p>
          </table:table-cell>
          <table:table-cell office:value-type="float" office:value="45.44003350189633" table:formula="of:=[.E15]/[.D15]*100" table:style-name="ce6">
            <text:p>45</text:p>
          </table:table-cell>
          <table:table-cell office:value-type="float" office:value="104.08821693910026" table:formula="of:=[.E15]/[.B15]*100" table:style-name="ce8">
            <text:p>10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132 Doprinosi za obvezno zdravstveno osiguranje</text:p>
          </table:table-cell>
          <table:table-cell office:value-type="float" office:value="690627" table:style-name="ce28">
            <text:p>690.627</text:p>
          </table:table-cell>
          <table:table-cell table:number-columns-repeated="2" table:style-name="ce28"/>
          <table:table-cell office:value-type="float" office:value="718861.33" table:style-name="ce29">
            <text:p>718.861,33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27">
            <text:p>3133 Diprinosi za obvezno osiguranje u slučaju nezaposlenosti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5">
            <text:p>32 Materijalni rashodi</text:p>
          </table:table-cell>
          <table:table-cell office:value-type="float" office:value="109906.05" table:formula="of:=SUM([.B19]+[.B21])" table:style-name="ce6">
            <text:p>109.906</text:p>
          </table:table-cell>
          <table:table-cell office:value-type="float" office:value="225000" table:formula="of:=SUM([.C19]+[.C21])" table:style-name="ce6">
            <text:p>225.000</text:p>
          </table:table-cell>
          <table:table-cell office:value-type="float" office:value="225000" table:formula="of:=SUM([.D19]+[.D21])" table:style-name="ce6">
            <text:p>225.000</text:p>
          </table:table-cell>
          <table:table-cell office:value-type="float" office:value="123934.46" table:formula="of:=SUM([.E19]+[.E21])" table:style-name="ce7">
            <text:p>123.934,46</text:p>
          </table:table-cell>
          <table:table-cell office:value-type="float" office:value="55.081982222222223" table:formula="of:=[.E18]/[.D18]*100" table:style-name="ce6">
            <text:p>55</text:p>
          </table:table-cell>
          <table:table-cell office:value-type="float" office:value="112.76400161774534" table:formula="of:=[.E18]/[.B18]*100" table:style-name="ce8">
            <text:p>11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104844.05" table:formula="of:=SUM([.B20])" table:style-name="ce6">
            <text:p>104.844</text:p>
          </table:table-cell>
          <table:table-cell office:value-type="float" office:value="210000" table:style-name="ce6">
            <text:p>210.000</text:p>
          </table:table-cell>
          <table:table-cell office:value-type="float" office:value="210000" table:style-name="ce6">
            <text:p>210.000</text:p>
          </table:table-cell>
          <table:table-cell office:value-type="float" office:value="118396.96" table:formula="of:=SUM([.E20])" table:style-name="ce7">
            <text:p>118.396,96</text:p>
          </table:table-cell>
          <table:table-cell office:value-type="float" office:value="56.379504761904762" table:formula="of:=[.E19]/[.D19]*100" table:style-name="ce6">
            <text:p>56</text:p>
          </table:table-cell>
          <table:table-cell office:value-type="float" office:value="112.92673260905126" table:formula="of:=[.E19]/[.B19]*100" table:style-name="ce8">
            <text:p>113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212 Naknade za prijevoz na posao i s posla</text:p>
          </table:table-cell>
          <table:table-cell office:value-type="float" office:value="104844.05" table:style-name="ce28">
            <text:p>104.844</text:p>
          </table:table-cell>
          <table:table-cell table:number-columns-repeated="2" table:style-name="ce28"/>
          <table:table-cell office:value-type="float" office:value="118396.96" table:style-name="ce29">
            <text:p>118.396,96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5">
            <text:p>329 Ostali nespomenuti rashodi poslovanja</text:p>
          </table:table-cell>
          <table:table-cell office:value-type="float" office:value="5062" table:formula="of:=SUM([.B22])" table:style-name="ce6">
            <text:p>5.062</text:p>
          </table:table-cell>
          <table:table-cell office:value-type="float" office:value="15000" table:style-name="ce6">
            <text:p>15.000</text:p>
          </table:table-cell>
          <table:table-cell office:value-type="float" office:value="15000" table:style-name="ce6">
            <text:p>15.000</text:p>
          </table:table-cell>
          <table:table-cell office:value-type="float" office:value="5537.5" table:formula="of:=SUM([.E22])" table:style-name="ce7">
            <text:p>5.537,50</text:p>
          </table:table-cell>
          <table:table-cell office:value-type="float" office:value="36.916666666666664" table:formula="of:=[.E21]/[.D21]*100" table:style-name="ce6">
            <text:p>37</text:p>
          </table:table-cell>
          <table:table-cell office:value-type="float" office:value="109.39352034768865" table:formula="of:=[.E21]/[.B21]*100" table:style-name="ce8">
            <text:p>109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295 Pristojbe i naknade</text:p>
          </table:table-cell>
          <table:table-cell office:value-type="float" office:value="5062" table:style-name="ce28">
            <text:p>5.062</text:p>
          </table:table-cell>
          <table:table-cell table:number-columns-repeated="2" table:style-name="ce28"/>
          <table:table-cell office:value-type="float" office:value="5537.5" table:style-name="ce29">
            <text:p>5.537,50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27">
            <text:p>3296 Troškovi sudskih postupak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5">
            <text:p>34 Financijski rashod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5">
            <text:p>343 Ostali financijski rashod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7">
            <text:p>3433 Zatezne kamat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5">
          <table:table-cell office:value-type="string" table:style-name="ce11">
            <text:p>A805401 MATERIJALNI I FINANCIJSKI RASHODI</text:p>
          </table:table-cell>
          <table:table-cell office:value-type="float" office:value="315137.32" table:formula="of:=SUM([.B28])" table:style-name="ce18">
            <text:p>315.137</text:p>
          </table:table-cell>
          <table:table-cell office:value-type="float" office:value="835000" table:style-name="ce18">
            <text:p>835.000</text:p>
          </table:table-cell>
          <table:table-cell office:value-type="float" office:value="835000" table:style-name="ce18">
            <text:p>835.000</text:p>
          </table:table-cell>
          <table:table-cell office:value-type="float" office:value="323657.86" table:style-name="ce19">
            <text:p>323.657,86</text:p>
          </table:table-cell>
          <table:table-cell office:value-type="float" office:value="38.761420359281438" table:formula="of:=[.E27]/[.D27]*100" table:style-name="ce18">
            <text:p>39</text:p>
          </table:table-cell>
          <table:table-cell office:value-type="float" office:value="102.70375466796506" table:formula="of:=[.E27]/[.B27]*100" table:style-name="ce20">
            <text:p>10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32">
            <text:p>Izvor: 31 Potpore za decentralizirane izdatke</text:p>
          </table:table-cell>
          <table:table-cell office:value-type="float" office:value="315137.32" table:formula="of:=SUM([.B29]+[.B56])" table:style-name="ce18">
            <text:p>315.137</text:p>
          </table:table-cell>
          <table:table-cell office:value-type="float" office:value="835000" table:formula="of:=SUM([.C29]+[.C56])" table:style-name="ce18">
            <text:p>835.000</text:p>
          </table:table-cell>
          <table:table-cell office:value-type="float" office:value="835000" table:style-name="ce18">
            <text:p>835.000</text:p>
          </table:table-cell>
          <table:table-cell office:value-type="float" office:value="323657.86" table:formula="of:=SUM([.E29]+[.E56])" table:style-name="ce19">
            <text:p>323.657,86</text:p>
          </table:table-cell>
          <table:table-cell office:value-type="float" office:value="39" table:style-name="ce18">
            <text:p>39</text:p>
          </table:table-cell>
          <table:table-cell office:value-type="float" office:value="102.70375466796506" table:formula="of:=[.E28]/[.B28]*100" table:style-name="ce20">
            <text:p>10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33">
            <text:p>32 Materijalni rashodi</text:p>
          </table:table-cell>
          <table:table-cell office:value-type="float" office:value="313104.74" table:formula="of:=SUM([.B30]+[.B33]+[.B39]+[.B50])" table:style-name="ce34">
            <text:p>313.105</text:p>
          </table:table-cell>
          <table:table-cell office:value-type="float" office:value="830000" table:formula="of:=SUM([.C30]+[.C33]+[.C39]+[.C50])" table:style-name="ce34">
            <text:p>830.000</text:p>
          </table:table-cell>
          <table:table-cell office:value-type="float" office:value="830000" table:style-name="ce34">
            <text:p>830.000</text:p>
          </table:table-cell>
          <table:table-cell office:value-type="float" office:value="320957.06" table:formula="of:=SUM([.E30]+[.E33]+[.E39]+[.E50])" table:style-name="ce35">
            <text:p>320.957,06</text:p>
          </table:table-cell>
          <table:table-cell office:value-type="float" office:value="38.669525301204821" table:formula="of:=[.E29]/[.D29]*100" table:style-name="ce34">
            <text:p>39</text:p>
          </table:table-cell>
          <table:table-cell office:value-type="float" office:value="102.50788921304736" table:formula="of:=[.E29]/[.B29]*100" table:style-name="ce36">
            <text:p>103</text:p>
          </table:table-cell>
          <table:table-cell table:style-name="ce4"/>
          <table:table-cell table:style-name="ce37"/>
          <table:table-cell table:number-columns-repeated="16375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3144.7" table:formula="of:=SUM([.B31:.B32])" table:style-name="ce6">
            <text:p>3.145</text:p>
          </table:table-cell>
          <table:table-cell office:value-type="float" office:value="46000" table:style-name="ce6">
            <text:p>46.000</text:p>
          </table:table-cell>
          <table:table-cell office:value-type="float" office:value="46000" table:style-name="ce6">
            <text:p>46.000</text:p>
          </table:table-cell>
          <table:table-cell office:value-type="float" office:value="21617.25" table:formula="of:=SUM([.E31:.E32])" table:style-name="ce7">
            <text:p>21.617,25</text:p>
          </table:table-cell>
          <table:table-cell office:value-type="float" office:value="46.994021739130439" table:formula="of:=[.E30]/[.D30]*100" table:style-name="ce6">
            <text:p>47</text:p>
          </table:table-cell>
          <table:table-cell office:value-type="float" office:value="687.41851368970015" table:formula="of:=[.E30]/[.B30]*100" table:style-name="ce8">
            <text:p>687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211 Službena putovanja</text:p>
          </table:table-cell>
          <table:table-cell office:value-type="float" office:value="2439.6999999999998" table:style-name="ce28">
            <text:p>2.440</text:p>
          </table:table-cell>
          <table:table-cell table:number-columns-repeated="2" table:style-name="ce28"/>
          <table:table-cell office:value-type="float" office:value="13787.25" table:style-name="ce29">
            <text:p>13.787,25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27">
            <text:p>3213 Seminari, savjetovanja i simpoziji</text:p>
          </table:table-cell>
          <table:table-cell office:value-type="float" office:value="705" table:style-name="ce28">
            <text:p>705</text:p>
          </table:table-cell>
          <table:table-cell table:number-columns-repeated="2" table:style-name="ce28"/>
          <table:table-cell office:value-type="float" office:value="7830" table:style-name="ce29">
            <text:p>7.830,00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5">
            <text:p>322 Rashodi za materijal i energiju</text:p>
          </table:table-cell>
          <table:table-cell office:value-type="float" office:value="130404.75" table:formula="of:=SUM([.B34:.B38])" table:style-name="ce6">
            <text:p>130.405</text:p>
          </table:table-cell>
          <table:table-cell office:value-type="float" office:value="386500" table:style-name="ce6">
            <text:p>386.500</text:p>
          </table:table-cell>
          <table:table-cell office:value-type="float" office:value="386500" table:style-name="ce6">
            <text:p>386.500</text:p>
          </table:table-cell>
          <table:table-cell office:value-type="float" office:value="132197.49000000002" table:formula="of:=SUM([.E34:.E38])" table:style-name="ce7">
            <text:p>132.197,49</text:p>
          </table:table-cell>
          <table:table-cell office:value-type="float" office:value="34.203749029754213" table:formula="of:=[.E33]/[.D33]*100" table:style-name="ce6">
            <text:p>34</text:p>
          </table:table-cell>
          <table:table-cell office:value-type="float" office:value="101.374750536311" table:formula="of:=[.E33]/[.B33]*100" table:style-name="ce8">
            <text:p>101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221 Uredski materijal i ostali materijalni rashodi</text:p>
          </table:table-cell>
          <table:table-cell office:value-type="float" office:value="37653" table:style-name="ce28">
            <text:p>37.653</text:p>
          </table:table-cell>
          <table:table-cell table:number-columns-repeated="2" table:style-name="ce28"/>
          <table:table-cell office:value-type="float" office:value="44906" table:style-name="ce29">
            <text:p>44.906,00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27">
            <text:p>3223 Energija</text:p>
          </table:table-cell>
          <table:table-cell office:value-type="float" office:value="68314" table:style-name="ce28">
            <text:p>68.314</text:p>
          </table:table-cell>
          <table:table-cell table:number-columns-repeated="2" table:style-name="ce28"/>
          <table:table-cell office:value-type="float" office:value="71229.100000000006" table:style-name="ce29">
            <text:p>71.229,10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27">
            <text:p>3224 Materijal i dijelovi za tekuće i inveticijsko održavanje<text:s/></text:p>
          </table:table-cell>
          <table:table-cell office:value-type="float" office:value="22689" table:style-name="ce28">
            <text:p>22.689</text:p>
          </table:table-cell>
          <table:table-cell table:number-columns-repeated="2" table:style-name="ce28"/>
          <table:table-cell office:value-type="float" office:value="12129.02" table:style-name="ce29">
            <text:p>12.129,02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27">
            <text:p>3225 Sitni inventar</text:p>
          </table:table-cell>
          <table:table-cell office:value-type="float" office:value="1030" table:style-name="ce28">
            <text:p>1.030</text:p>
          </table:table-cell>
          <table:table-cell table:number-columns-repeated="2" table:style-name="ce28"/>
          <table:table-cell office:value-type="float" office:value="3933.37" table:style-name="ce29">
            <text:p>3.933,37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27">
            <text:p>3227 Službena, radna i zaštitna odjeća i obuća</text:p>
          </table:table-cell>
          <table:table-cell office:value-type="float" office:value="718.75" table:style-name="ce28">
            <text:p>719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5">
            <text:p>323 Rashodi za usluge</text:p>
          </table:table-cell>
          <table:table-cell office:value-type="float" office:value="147012.75" table:formula="of:=SUM([.B40:.B47])" table:style-name="ce6">
            <text:p>147.013</text:p>
          </table:table-cell>
          <table:table-cell office:value-type="float" office:value="351900" table:style-name="ce6">
            <text:p>351.900</text:p>
          </table:table-cell>
          <table:table-cell office:value-type="float" office:value="351900" table:style-name="ce6">
            <text:p>351.900</text:p>
          </table:table-cell>
          <table:table-cell office:value-type="float" office:value="135914.60999999999" table:formula="of:=SUM([.E40:.E47])" table:style-name="ce7">
            <text:p>135.914,61</text:p>
          </table:table-cell>
          <table:table-cell office:value-type="float" office:value="38.623077578857625" table:formula="of:=[.E39]/[.D39]*100" table:style-name="ce6">
            <text:p>39</text:p>
          </table:table-cell>
          <table:table-cell office:value-type="float" office:value="92.45089966686561" table:formula="of:=[.E39]/[.B39]*100" table:style-name="ce8">
            <text:p>92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231 Usluge telefona, pošte i prijevoza</text:p>
          </table:table-cell>
          <table:table-cell office:value-type="float" office:value="13339" table:style-name="ce28">
            <text:p>13.339</text:p>
          </table:table-cell>
          <table:table-cell table:number-columns-repeated="2" table:style-name="ce28"/>
          <table:table-cell office:value-type="float" office:value="11936.44" table:style-name="ce29">
            <text:p>11.936,44</text:p>
          </table:table-cell>
          <table:table-cell table:style-name="ce28"/>
          <table:table-cell table:style-name="ce30"/>
          <table:table-cell table:number-columns-repeated="16377" table:style-name="ce4"/>
        </table:table-row>
        <table:table-row table:style-name="ro8">
          <table:table-cell office:value-type="string" table:style-name="ce27">
            <text:p>3232 Usluge tekućeg i investicijskog održavanja<text:s/></text:p>
          </table:table-cell>
          <table:table-cell office:value-type="float" office:value="30703" table:style-name="ce28">
            <text:p>30.703</text:p>
          </table:table-cell>
          <table:table-cell table:number-columns-repeated="2" table:style-name="ce28"/>
          <table:table-cell office:value-type="float" office:value="39305.019999999997" table:style-name="ce29">
            <text:p>39.305,02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3 Usluge promiđbe i informiranja</text:p>
          </table:table-cell>
          <table:table-cell office:value-type="float" office:value="900" table:style-name="ce28">
            <text:p>90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4 Komunalne usluge</text:p>
          </table:table-cell>
          <table:table-cell office:value-type="float" office:value="81077" table:style-name="ce28">
            <text:p>81.077</text:p>
          </table:table-cell>
          <table:table-cell table:number-columns-repeated="2" table:style-name="ce28"/>
          <table:table-cell office:value-type="float" office:value="58075.4" table:style-name="ce29">
            <text:p>58.075,4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6 Zdravstvene i veterinarske usluge</text:p>
          </table:table-cell>
          <table:table-cell office:value-type="float" office:value="3000" table:style-name="ce28">
            <text:p>3.000</text:p>
          </table:table-cell>
          <table:table-cell table:number-columns-repeated="2" table:style-name="ce28"/>
          <table:table-cell office:value-type="float" office:value="645" table:style-name="ce29">
            <text:p>645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7 Intelektualne i osobne usluge</text:p>
          </table:table-cell>
          <table:table-cell office:value-type="float" office:value="11912.5" table:style-name="ce28">
            <text:p>11.913</text:p>
          </table:table-cell>
          <table:table-cell table:number-columns-repeated="2" table:style-name="ce28"/>
          <table:table-cell office:value-type="float" office:value="12430" table:style-name="ce29">
            <text:p>12.43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8 Računalne usluge</text:p>
          </table:table-cell>
          <table:table-cell office:value-type="float" office:value="5781.25" table:style-name="ce28">
            <text:p>5.781</text:p>
          </table:table-cell>
          <table:table-cell table:number-columns-repeated="2" table:style-name="ce28"/>
          <table:table-cell office:value-type="float" office:value="5781.25" table:style-name="ce29">
            <text:p>5.781,25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9 Ostale usluge</text:p>
          </table:table-cell>
          <table:table-cell office:value-type="float" office:value="300" table:style-name="ce28">
            <text:p>300</text:p>
          </table:table-cell>
          <table:table-cell table:number-columns-repeated="2" table:style-name="ce28"/>
          <table:table-cell office:value-type="float" office:value="7741.5" table:style-name="ce29">
            <text:p>7.741,5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24 Naknade troškova osobama izvan radnog odnos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table:style-name="ce27">
            <text:p>32412 Naknade ostalih <text:s/>troškov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9 Ostali nespomenuti rashodi poslovanja</text:p>
          </table:table-cell>
          <table:table-cell office:value-type="float" office:value="32542.539999999997" table:formula="of:=SUM([.B51:.B55])" table:style-name="ce6">
            <text:p>32.543</text:p>
          </table:table-cell>
          <table:table-cell office:value-type="float" office:value="45600" table:style-name="ce6">
            <text:p>45.600</text:p>
          </table:table-cell>
          <table:table-cell office:value-type="float" office:value="45600" table:style-name="ce6">
            <text:p>45.600</text:p>
          </table:table-cell>
          <table:table-cell office:value-type="float" office:value="31227.71" table:formula="of:=SUM([.E51:.E55])" table:style-name="ce7">
            <text:p>31.227,71</text:p>
          </table:table-cell>
          <table:table-cell office:value-type="float" office:value="68.481820175438585" table:formula="of:=[.E50]/[.D50]*100" table:style-name="ce6">
            <text:p>68</text:p>
          </table:table-cell>
          <table:table-cell office:value-type="float" office:value="95.959657728007713" table:formula="of:=[.E50]/[.B50]*100" table:style-name="ce8">
            <text:p>96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292 Premije osiguranja<text:s/></text:p>
          </table:table-cell>
          <table:table-cell office:value-type="float" office:value="29280.01" table:style-name="ce28">
            <text:p>29.280</text:p>
          </table:table-cell>
          <table:table-cell table:number-columns-repeated="2" table:style-name="ce28"/>
          <table:table-cell office:value-type="float" office:value="29280.01" table:style-name="ce29">
            <text:p>29.280,01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93 Reprezentacija</text:p>
          </table:table-cell>
          <table:table-cell office:value-type="float" office:value="1742.53" table:style-name="ce28">
            <text:p>1.743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94 Članarine i norme</text:p>
          </table:table-cell>
          <table:table-cell office:value-type="float" office:value="650" table:style-name="ce28">
            <text:p>650</text:p>
          </table:table-cell>
          <table:table-cell table:number-columns-repeated="2" table:style-name="ce28"/>
          <table:table-cell office:value-type="float" office:value="800" table:style-name="ce29">
            <text:p>80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95 Pristojbe i naknade</text:p>
          </table:table-cell>
          <table:table-cell office:value-type="float" office:value="270" table:style-name="ce28">
            <text:p>270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99 Ostali nespomenuti rashodi poslovanja</text:p>
          </table:table-cell>
          <table:table-cell office:value-type="float" office:value="600" table:style-name="ce28">
            <text:p>600</text:p>
          </table:table-cell>
          <table:table-cell table:number-columns-repeated="2" table:style-name="ce28"/>
          <table:table-cell office:value-type="float" office:value="1147.7" table:style-name="ce29">
            <text:p>1.147,7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4 Financijski rashodi</text:p>
          </table:table-cell>
          <table:table-cell office:value-type="float" office:value="2032.58" table:formula="of:=SUM([.B57])" table:style-name="ce6">
            <text:p>2.033</text:p>
          </table:table-cell>
          <table:table-cell office:value-type="float" office:value="5000" table:style-name="ce6">
            <text:p>5.000</text:p>
          </table:table-cell>
          <table:table-cell office:value-type="float" office:value="5000" table:style-name="ce6">
            <text:p>5.000</text:p>
          </table:table-cell>
          <table:table-cell office:value-type="float" office:value="2700.8" table:formula="of:=SUM([.E57])" table:style-name="ce7">
            <text:p>2.700,80</text:p>
          </table:table-cell>
          <table:table-cell office:value-type="float" office:value="54.016000000000005" table:formula="of:=[.E56]/[.D56]*100" table:style-name="ce6">
            <text:p>54</text:p>
          </table:table-cell>
          <table:table-cell office:value-type="float" office:value="132.87545877653034" table:formula="of:=[.E56]/[.B56]*100" table:style-name="ce8">
            <text:p>133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43 Ostali financijski rashodi</text:p>
          </table:table-cell>
          <table:table-cell office:value-type="float" office:value="2032.58" table:formula="of:=SUM([.B58])" table:style-name="ce6">
            <text:p>2.033</text:p>
          </table:table-cell>
          <table:table-cell office:value-type="float" office:value="5000" table:style-name="ce6">
            <text:p>5.000</text:p>
          </table:table-cell>
          <table:table-cell office:value-type="float" office:value="5000" table:style-name="ce6">
            <text:p>5.000</text:p>
          </table:table-cell>
          <table:table-cell office:value-type="float" office:value="2700.8" table:formula="of:=SUM([.E58])" table:style-name="ce7">
            <text:p>2.700,80</text:p>
          </table:table-cell>
          <table:table-cell office:value-type="float" office:value="54" table:style-name="ce6">
            <text:p>54</text:p>
          </table:table-cell>
          <table:table-cell office:value-type="float" office:value="133" table:style-name="ce8">
            <text:p>133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431 Bankarske usluge i usluge platnog prometa<text:s/></text:p>
          </table:table-cell>
          <table:table-cell office:value-type="float" office:value="2032.58" table:style-name="ce28">
            <text:p>2.033</text:p>
          </table:table-cell>
          <table:table-cell table:number-columns-repeated="2" table:style-name="ce28"/>
          <table:table-cell office:value-type="float" office:value="2700.8" table:style-name="ce29">
            <text:p>2.700,8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9">
          <table:table-cell office:value-type="string" table:style-name="ce38">
            <text:p>8055 DECENTRALIZIRANE FUNKCIJE - IZNAD MINIMALNOG STANDARDA</text:p>
          </table:table-cell>
          <table:table-cell office:value-type="float" office:value="787541.55" table:formula="of:=SUM([.B60]+[.B158]+[.B210]+[.B266])" table:style-name="ce39">
            <text:p>787.542</text:p>
          </table:table-cell>
          <table:table-cell office:value-type="float" office:value="2132900" table:formula="of:=SUM([.C60]+[.C158]+[.C210]+[.C248]+[.C262]+[.C266])" table:style-name="ce39">
            <text:p>2.132.900</text:p>
          </table:table-cell>
          <table:table-cell office:value-type="float" office:value="2132900" table:formula="of:=SUM([.D60]+[.D158]+[.D210]+[.D248]+[.D262]+[.D266])" table:style-name="ce39">
            <text:p>2.132.900</text:p>
          </table:table-cell>
          <table:table-cell office:value-type="float" office:value="878349.13" table:formula="of:=SUM([.E60]+[.E158]+[.E210]+[.E248]+[.E266])" table:style-name="ce40">
            <text:p>878.349,13</text:p>
          </table:table-cell>
          <table:table-cell office:value-type="float" office:value="41.18098035538469" table:formula="of:=[.E59]/[.D59]*100" table:style-name="ce39">
            <text:p>41</text:p>
          </table:table-cell>
          <table:table-cell office:value-type="float" office:value="111.53051289801788" table:formula="of:=[.E59]/[.B59]*100" table:style-name="ce41">
            <text:p>112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10">
          <table:table-cell office:value-type="string" table:style-name="ce11">
            <text:p>A805502 OSTALI PROJEKTI U OSNOVNOM ŠKOLSTVU</text:p>
          </table:table-cell>
          <table:table-cell office:value-type="float" office:value="109830.39" table:formula="of:=SUM([.B118])" table:style-name="ce18">
            <text:p>109.830</text:p>
          </table:table-cell>
          <table:table-cell office:value-type="float" office:value="362500" table:formula="of:=SUM([.C61]+[.C90]+[.C97]+[.C118])" table:style-name="ce18">
            <text:p>362.500</text:p>
          </table:table-cell>
          <table:table-cell office:value-type="float" office:value="362500" table:formula="of:=SUM([.D61]+[.D90]+[.D97]+[.D118])" table:style-name="ce18">
            <text:p>362.500</text:p>
          </table:table-cell>
          <table:table-cell office:value-type="float" office:value="133148.73000000001" table:formula="of:=SUM([.E97]+[.E118])" table:style-name="ce19">
            <text:p>133.148,73</text:p>
          </table:table-cell>
          <table:table-cell office:value-type="float" office:value="36.730684137931036" table:formula="of:=[.E60]/[.D60]*100" table:style-name="ce18">
            <text:p>37</text:p>
          </table:table-cell>
          <table:table-cell office:value-type="float" office:value="121.23122753183341" table:formula="of:=[.E60]/[.B60]*100" table:style-name="ce20">
            <text:p>121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2">
            <text:p>Izvor: 11 Opći prihodi i primici</text:p>
          </table:table-cell>
          <table:table-cell office:value-type="float" office:value="0" table:style-name="ce17">
            <text:p>0</text:p>
          </table:table-cell>
          <table:table-cell office:value-type="float" office:value="123000" table:formula="of:=SUM([.C65])" table:style-name="ce17">
            <text:p>123.000</text:p>
          </table:table-cell>
          <table:table-cell office:value-type="float" office:value="123000" table:formula="of:=SUM([.D65])" table:style-name="ce17">
            <text:p>123.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3">
            <text:p>32 Materijalni rashod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4">
            <text:p>0,00</text:p>
          </table:table-cell>
          <table:table-cell table:style-name="ce23"/>
          <table:table-cell table:style-name="ce45"/>
          <table:table-cell table:number-columns-repeated="16377" table:style-name="ce21"/>
        </table:table-row>
        <table:table-row table:style-name="ro7">
          <table:table-cell office:value-type="string" table:style-name="ce5">
            <text:p>322 Rashodi za materijal i energij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4">
            <text:p>0,00</text:p>
          </table:table-cell>
          <table:table-cell table:style-name="ce23"/>
          <table:table-cell table:style-name="ce45"/>
          <table:table-cell table:number-columns-repeated="16377" table:style-name="ce21"/>
        </table:table-row>
        <table:table-row table:style-name="ro7">
          <table:table-cell office:value-type="string" table:style-name="ce27">
            <text:p>3221 Uredski materijal i ostali materijalni rashod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4">
            <text:p>0,00</text:p>
          </table:table-cell>
          <table:table-cell table:style-name="ce23"/>
          <table:table-cell table:style-name="ce45"/>
          <table:table-cell table:number-columns-repeated="16377" table:style-name="ce21"/>
        </table:table-row>
        <table:table-row table:style-name="ro7">
          <table:table-cell office:value-type="string" table:style-name="ce22">
            <text:p>37 Naknade građanima i kućanstvima na temelju osiguranja i druge naknade</text:p>
          </table:table-cell>
          <table:table-cell office:value-type="float" office:value="0" table:style-name="ce23">
            <text:p>0</text:p>
          </table:table-cell>
          <table:table-cell office:value-type="float" office:value="123000" table:formula="of:=SUM([.C66])" table:style-name="ce23">
            <text:p>123.000</text:p>
          </table:table-cell>
          <table:table-cell office:value-type="float" office:value="123000" table:formula="of:=SUM([.D66])" table:style-name="ce23">
            <text:p>123.000</text:p>
          </table:table-cell>
          <table:table-cell office:value-type="float" office:value="0" table:style-name="ce44">
            <text:p>0,00</text:p>
          </table:table-cell>
          <table:table-cell table:style-name="ce23"/>
          <table:table-cell table:style-name="ce45"/>
          <table:table-cell table:number-columns-repeated="16377" table:style-name="ce21"/>
        </table:table-row>
        <table:table-row table:style-name="ro11">
          <table:table-cell office:value-type="string" table:style-name="ce5">
            <text:p>372 Ostale naknade građanima i kućanstvima iz proračuna</text:p>
          </table:table-cell>
          <table:table-cell office:value-type="float" office:value="0" table:style-name="ce6">
            <text:p>0</text:p>
          </table:table-cell>
          <table:table-cell office:value-type="float" office:value="123000" table:formula="of:=SUM([.C67])" table:style-name="ce6">
            <text:p>123.000</text:p>
          </table:table-cell>
          <table:table-cell office:value-type="float" office:value="123000" table:formula="of:=SUM([.D67])" table:style-name="ce6">
            <text:p>123.0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style-name="ce8"/>
          <table:table-cell table:number-columns-repeated="16377" table:style-name="ce21"/>
        </table:table-row>
        <table:table-row table:style-name="ro8">
          <table:table-cell office:value-type="string" table:style-name="ce27">
            <text:p>3721 Ostale naknade iz proračuna u novcu</text:p>
          </table:table-cell>
          <table:table-cell office:value-type="float" office:value="0" table:style-name="ce28">
            <text:p>0</text:p>
          </table:table-cell>
          <table:table-cell office:value-type="float" office:value="123000" table:style-name="ce28">
            <text:p>123.000</text:p>
          </table:table-cell>
          <table:table-cell office:value-type="float" office:value="123000" table:style-name="ce28">
            <text:p>123.000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32">
            <text:p>Izvor: 25 Vlastiti prihodi proračunskih korisnika</text:p>
          </table:table-cell>
          <table:table-cell table:number-columns-repeated="3" table:style-name="ce17"/>
          <table:table-cell table:style-name="ce42"/>
          <table:table-cell table:style-name="ce17"/>
          <table:table-cell table:style-name="ce43"/>
          <table:table-cell table:number-columns-repeated="16377" table:style-name="ce21"/>
        </table:table-row>
        <table:table-row table:style-name="ro7" table:visibility="collapse">
          <table:table-cell office:value-type="string" table:style-name="ce5">
            <text:p>322 Rashodi za materijal i energiju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office:string-value="32212 Literatura (publikacije, časopisi, glasila, knjige i ostalo)" table:formula="of:=+['file:///C:/Users/Andrijana/Documents/________DOKUMENTI%202021/Financijski%20plan%202021/Rebalans%20II/OŠ%20Ivana%20Gundulića%20rebalans%20II_s%20ostvarenjem.xlsx'#KONSOLIDIRANI.B83]&amp;&quot; &quot;&amp;['file:///C:/Users/Andrijana/Documents/________DOKUMENTI%202021/Financijski%20plan%202021/Rebalans%20II/OŠ%20Ivana%20Gundulića%20rebalans%20II_s%20ostvarenjem.xlsx'#KONSOLIDIRANI.C83]" table:style-name="ce27">
            <text:p>32212 Literatura (publikacije, časopisi, glasila, knjige i ostalo)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office:string-value="32219 Ostali materijal za potrebe redovnog poslovanja" table:formula="of:=+['file:///C:/Users/Andrijana/Documents/________DOKUMENTI%202021/Financijski%20plan%202021/Rebalans%20II/OŠ%20Ivana%20Gundulića%20rebalans%20II_s%20ostvarenjem.xlsx'#KONSOLIDIRANI.B84]&amp;&quot; &quot;&amp;['file:///C:/Users/Andrijana/Documents/________DOKUMENTI%202021/Financijski%20plan%202021/Rebalans%20II/OŠ%20Ivana%20Gundulića%20rebalans%20II_s%20ostvarenjem.xlsx'#KONSOLIDIRANI.C84]" table:style-name="ce27">
            <text:p>32219 Ostali materijal za potrebe redovnog poslovanj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office:string-value="32251 Sitni inventar" table:formula="of:=+['file:///C:/Users/Andrijana/Documents/________DOKUMENTI%202021/Financijski%20plan%202021/Rebalans%20II/OŠ%20Ivana%20Gundulića%20rebalans%20II_s%20ostvarenjem.xlsx'#KONSOLIDIRANI.B85]&amp;&quot; &quot;&amp;['file:///C:/Users/Andrijana/Documents/________DOKUMENTI%202021/Financijski%20plan%202021/Rebalans%20II/OŠ%20Ivana%20Gundulića%20rebalans%20II_s%20ostvarenjem.xlsx'#KONSOLIDIRANI.C85]" table:style-name="ce27">
            <text:p>32251 Sitni inventar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23 Rashodi za usluge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office:string-value="32319 Ostale usluge za komunikaciju i prijevoz" table:formula="of:=+['file:///C:/Users/Andrijana/Documents/________DOKUMENTI%202021/Financijski%20plan%202021/Rebalans%20II/OŠ%20Ivana%20Gundulića%20rebalans%20II_s%20ostvarenjem.xlsx'#KONSOLIDIRANI.B86]&amp;&quot; &quot;&amp;['file:///C:/Users/Andrijana/Documents/________DOKUMENTI%202021/Financijski%20plan%202021/Rebalans%20II/OŠ%20Ivana%20Gundulića%20rebalans%20II_s%20ostvarenjem.xlsx'#KONSOLIDIRANI.C86]" table:style-name="ce27">
            <text:p>32319 Ostale usluge za komunikaciju i prijevoz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office:string-value="32321 Usluge tekućeg i investicijskog održavanja građevinskih objekata" table:formula="of:=+['file:///C:/Users/Andrijana/Documents/________DOKUMENTI%202021/Financijski%20plan%202021/Rebalans%20II/OŠ%20Ivana%20Gundulića%20rebalans%20II_s%20ostvarenjem.xlsx'#KONSOLIDIRANI.B87]&amp;&quot; &quot;&amp;['file:///C:/Users/Andrijana/Documents/________DOKUMENTI%202021/Financijski%20plan%202021/Rebalans%20II/OŠ%20Ivana%20Gundulića%20rebalans%20II_s%20ostvarenjem.xlsx'#KONSOLIDIRANI.C87]" table:style-name="ce27">
            <text:p>32321 Usluge tekućeg i investicijskog održavanja građevinskih objekat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office:string-value="32322 Usluge tekućeg i investicijskog održavanja postrojenja i opreme" table:formula="of:=+['file:///C:/Users/Andrijana/Documents/________DOKUMENTI%202021/Financijski%20plan%202021/Rebalans%20II/OŠ%20Ivana%20Gundulića%20rebalans%20II_s%20ostvarenjem.xlsx'#KONSOLIDIRANI.B88]&amp;&quot; &quot;&amp;['file:///C:/Users/Andrijana/Documents/________DOKUMENTI%202021/Financijski%20plan%202021/Rebalans%20II/OŠ%20Ivana%20Gundulića%20rebalans%20II_s%20ostvarenjem.xlsx'#KONSOLIDIRANI.C88]" table:style-name="ce27">
            <text:p>32322 Usluge tekućeg i investicijskog održavanja postrojenja i opreme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office:string-value="32363 Laboratorijske usluge" table:formula="of:=+['file:///C:/Users/Andrijana/Documents/________DOKUMENTI%202021/Financijski%20plan%202021/Rebalans%20II/OŠ%20Ivana%20Gundulića%20rebalans%20II_s%20ostvarenjem.xlsx'#KONSOLIDIRANI.B89]&amp;&quot; &quot;&amp;['file:///C:/Users/Andrijana/Documents/________DOKUMENTI%202021/Financijski%20plan%202021/Rebalans%20II/OŠ%20Ivana%20Gundulića%20rebalans%20II_s%20ostvarenjem.xlsx'#KONSOLIDIRANI.C89]" table:style-name="ce27">
            <text:p>32363 Laboratorijske usluge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29 Ostali nespomenuti rashodi poslovanj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office:string-value="32931 Reprezentacija" table:formula="of:=+['file:///C:/Users/Andrijana/Documents/________DOKUMENTI%202021/Financijski%20plan%202021/Rebalans%20II/OŠ%20Ivana%20Gundulića%20rebalans%20II_s%20ostvarenjem.xlsx'#KONSOLIDIRANI.B90]&amp;&quot; &quot;&amp;['file:///C:/Users/Andrijana/Documents/________DOKUMENTI%202021/Financijski%20plan%202021/Rebalans%20II/OŠ%20Ivana%20Gundulića%20rebalans%20II_s%20ostvarenjem.xlsx'#KONSOLIDIRANI.C90]" table:style-name="ce27">
            <text:p>32931 Reprezentacij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office:string-value="32999 Ostali nespomenuti rashodi poslovanja" table:formula="of:=+['file:///C:/Users/Andrijana/Documents/________DOKUMENTI%202021/Financijski%20plan%202021/Rebalans%20II/OŠ%20Ivana%20Gundulića%20rebalans%20II_s%20ostvarenjem.xlsx'#KONSOLIDIRANI.B91]&amp;&quot; &quot;&amp;['file:///C:/Users/Andrijana/Documents/________DOKUMENTI%202021/Financijski%20plan%202021/Rebalans%20II/OŠ%20Ivana%20Gundulića%20rebalans%20II_s%20ostvarenjem.xlsx'#KONSOLIDIRANI.C91]" table:style-name="ce27">
            <text:p>32999 Ostali nespomenuti rashodi poslovanj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72 Ostale naknade građanima i kućanstvima iz proračun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office:string-value="37219 Ostale naknade iz proračuna u novcu" table:formula="of:=+['file:///C:/Users/Andrijana/Documents/________DOKUMENTI%202021/Financijski%20plan%202021/Rebalans%20II/OŠ%20Ivana%20Gundulića%20rebalans%20II_s%20ostvarenjem.xlsx'#KONSOLIDIRANI.B92]&amp;&quot; &quot;&amp;['file:///C:/Users/Andrijana/Documents/________DOKUMENTI%202021/Financijski%20plan%202021/Rebalans%20II/OŠ%20Ivana%20Gundulića%20rebalans%20II_s%20ostvarenjem.xlsx'#KONSOLIDIRANI.C92]" table:style-name="ce27">
            <text:p>37219 Ostale naknade iz proračuna u novcu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422 Postrojenja i oprem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office:string-value="42211 Računala i računalna oprema" table:formula="of:=+['file:///C:/Users/Andrijana/Documents/________DOKUMENTI%202021/Financijski%20plan%202021/Rebalans%20II/OŠ%20Ivana%20Gundulića%20rebalans%20II_s%20ostvarenjem.xlsx'#KONSOLIDIRANI.B93]&amp;&quot; &quot;&amp;['file:///C:/Users/Andrijana/Documents/________DOKUMENTI%202021/Financijski%20plan%202021/Rebalans%20II/OŠ%20Ivana%20Gundulića%20rebalans%20II_s%20ostvarenjem.xlsx'#KONSOLIDIRANI.C93]" table:style-name="ce27">
            <text:p>42211 Računala i računalna oprem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office:string-value="42231 Oprema za grijanje, ventilaciju i hlađenje" table:formula="of:=+['file:///C:/Users/Andrijana/Documents/________DOKUMENTI%202021/Financijski%20plan%202021/Rebalans%20II/OŠ%20Ivana%20Gundulića%20rebalans%20II_s%20ostvarenjem.xlsx'#KONSOLIDIRANI.B94]&amp;&quot; &quot;&amp;['file:///C:/Users/Andrijana/Documents/________DOKUMENTI%202021/Financijski%20plan%202021/Rebalans%20II/OŠ%20Ivana%20Gundulića%20rebalans%20II_s%20ostvarenjem.xlsx'#KONSOLIDIRANI.C94]" table:style-name="ce27">
            <text:p>42231 Oprema za grijanje, ventilaciju i hlađenje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office:string-value="42273 Oprema" table:formula="of:=+['file:///C:/Users/Andrijana/Documents/________DOKUMENTI%202021/Financijski%20plan%202021/Rebalans%20II/OŠ%20Ivana%20Gundulića%20rebalans%20II_s%20ostvarenjem.xlsx'#KONSOLIDIRANI.B95]&amp;&quot; &quot;&amp;['file:///C:/Users/Andrijana/Documents/________DOKUMENTI%202021/Financijski%20plan%202021/Rebalans%20II/OŠ%20Ivana%20Gundulića%20rebalans%20II_s%20ostvarenjem.xlsx'#KONSOLIDIRANI.C95]" table:style-name="ce27">
            <text:p>42273 Oprem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424 Knjige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table:style-name="ce27">
            <text:p>42411 Knjige u knjižnici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722 Naknade građanima i kućanstvima u narav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32">
            <text:p>Izvor: 25 Vlastiti prihodi proračunskih korisnika</text:p>
          </table:table-cell>
          <table:table-cell office:value-type="float" office:value="0" table:style-name="ce17">
            <text:p>0</text:p>
          </table:table-cell>
          <table:table-cell office:value-type="float" office:value="100" table:formula="of:=SUM([.C92])" table:style-name="ce17">
            <text:p>100</text:p>
          </table:table-cell>
          <table:table-cell office:value-type="float" office:value="100" table:formula="of:=SUM([.D92])" table:style-name="ce17">
            <text:p>1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7">
            <text:p>0,00</text:p>
          </table:table-cell>
          <table:table-cell table:style-name="ce6"/>
          <table:table-cell table:style-name="ce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2 Rashodi za materijal i energiju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3 Rashodi za usluge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7">
            <text:p>0,00</text:p>
          </table:table-cell>
          <table:table-cell table:style-name="ce6"/>
          <table:table-cell table:style-name="ce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42 Rashodi za nabavu proizvedene dugotrajne imovine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7">
            <text:p>0,00</text:p>
          </table:table-cell>
          <table:table-cell table:style-name="ce6"/>
          <table:table-cell table:style-name="ce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422 Postrojenja i oprema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7">
            <text:p>0,00</text:p>
          </table:table-cell>
          <table:table-cell table:style-name="ce6"/>
          <table:table-cell table:style-name="ce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7 Uređaji, strojevi i oprema za ostale namjen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32">
            <text:p>Izvor: 29 Višak prensenih prihoda i primitaka proračunskih korisnika<text:s/></text:p>
          </table:table-cell>
          <table:table-cell office:value-type="float" office:value="0" table:style-name="ce17">
            <text:p>0</text:p>
          </table:table-cell>
          <table:table-cell office:value-type="float" office:value="7000" table:style-name="ce17">
            <text:p>7.000</text:p>
          </table:table-cell>
          <table:table-cell office:value-type="float" office:value="7000" table:style-name="ce17">
            <text:p>7.000</text:p>
          </table:table-cell>
          <table:table-cell office:value-type="float" office:value="5731.4" table:formula="of:=SUM([.E99]+[.E102])" table:style-name="ce42">
            <text:p>5.731,40</text:p>
          </table:table-cell>
          <table:table-cell office:value-type="float" office:value="81.877142857142843" table:formula="of:=[.E97]/[.D97]*100" table:style-name="ce17">
            <text:p>82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0" table:style-name="ce6">
            <text:p>0</text:p>
          </table:table-cell>
          <table:table-cell office:value-type="float" office:value="7000" table:style-name="ce6">
            <text:p>7.000</text:p>
          </table:table-cell>
          <table:table-cell office:value-type="float" office:value="7000" table:style-name="ce6">
            <text:p>7.000</text:p>
          </table:table-cell>
          <table:table-cell office:value-type="float" office:value="5697.83" table:formula="of:=SUM([.E99])" table:style-name="ce7">
            <text:p>5.697,83</text:p>
          </table:table-cell>
          <table:table-cell office:value-type="float" office:value="0" table:formula="of:=[.F1020]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0" table:style-name="ce6">
            <text:p>0</text:p>
          </table:table-cell>
          <table:table-cell office:value-type="float" office:value="7000" table:style-name="ce6">
            <text:p>7.000</text:p>
          </table:table-cell>
          <table:table-cell office:value-type="float" office:value="7000" table:style-name="ce6">
            <text:p>7.000</text:p>
          </table:table-cell>
          <table:table-cell office:value-type="float" office:value="5697.83" table:formula="of:=SUM([.E100:.E101])" table:style-name="ce7">
            <text:p>5.697,83</text:p>
          </table:table-cell>
          <table:table-cell office:value-type="float" office:value="81.397571428571425" table:formula="of:=[.E99]/[.D99]*100" table:style-name="ce6">
            <text:p>81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47">
            <text:p>3211 Službena putovanj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842.5" table:style-name="ce29">
            <text:p>842,50</text:p>
          </table:table-cell>
          <table:table-cell table:style-name="ce28"/>
          <table:table-cell table:style-name="ce30"/>
          <table:table-cell table:number-columns-repeated="2" table:style-name="ce4"/>
          <table:table-cell table:style-name="ce9"/>
          <table:table-cell table:number-columns-repeated="3" table:style-name="ce4"/>
          <table:table-cell table:number-columns-repeated="16371" table:style-name="ce1"/>
        </table:table-row>
        <table:table-row table:style-name="ro8">
          <table:table-cell office:value-type="string" table:style-name="ce31">
            <text:p>3213 Stručno usavršavanje zaposlenika</text:p>
          </table:table-cell>
          <table:table-cell office:value-type="float" office:value="0" table:style-name="ce48">
            <text:p>0</text:p>
          </table:table-cell>
          <table:table-cell table:number-columns-repeated="2" table:style-name="ce28"/>
          <table:table-cell office:value-type="float" office:value="4855.33" table:style-name="ce29">
            <text:p>4.855,33</text:p>
          </table:table-cell>
          <table:table-cell table:style-name="ce28"/>
          <table:table-cell table:style-name="ce30"/>
          <table:table-cell table:number-columns-repeated="2" table:style-name="ce4"/>
          <table:table-cell table:style-name="ce9"/>
          <table:table-cell table:number-columns-repeated="3" table:style-name="ce4"/>
          <table:table-cell table:number-columns-repeated="16371" table:style-name="ce1"/>
        </table:table-row>
        <table:table-row table:style-name="ro8">
          <table:table-cell office:value-type="string" table:style-name="ce49">
            <text:p>34 Financijski rashodi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.57" table:style-name="ce7">
            <text:p>33,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table:number-columns-repeated="16371" table:style-name="ce1"/>
        </table:table-row>
        <table:table-row table:style-name="ro8">
          <table:table-cell office:value-type="string" table:style-name="ce49">
            <text:p>343 Ostali financijski rashodi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.57" table:style-name="ce7">
            <text:p>33,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table:number-columns-repeated="16371" table:style-name="ce1"/>
        </table:table-row>
        <table:table-row table:style-name="ro8">
          <table:table-cell office:value-type="string" table:style-name="ce31">
            <text:p>3432 Negativne tečajne razlike i razlike zbog primjene valutne klauzule</text:p>
          </table:table-cell>
          <table:table-cell office:value-type="float" office:value="0" table:style-name="ce48">
            <text:p>0</text:p>
          </table:table-cell>
          <table:table-cell table:number-columns-repeated="2" table:style-name="ce28"/>
          <table:table-cell office:value-type="float" office:value="33.57" table:style-name="ce29">
            <text:p>33,57</text:p>
          </table:table-cell>
          <table:table-cell table:style-name="ce28"/>
          <table:table-cell table:style-name="ce30"/>
          <table:table-cell table:number-columns-repeated="2" table:style-name="ce4"/>
          <table:table-cell table:style-name="ce9"/>
          <table:table-cell table:number-columns-repeated="3" table:style-name="ce4"/>
          <table:table-cell table:number-columns-repeated="16371" table:style-name="ce1"/>
        </table:table-row>
        <table:table-row table:style-name="ro7">
          <table:table-cell office:value-type="string" table:style-name="ce51">
            <text:p>322 Rashodi za materijal i energij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221 Uredski materijal i ostali materijalni rashodi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25 Sitni inventar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number-columns-repeated="2" table:style-name="ce2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3 Rashodi za uslu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2 Usluge tekućeg i investicijskog održavanja<text:s/>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number-columns-repeated="2" table:style-name="ce2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5 Licenc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number-columns-repeated="2" table:style-name="ce2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4 Naknade troškova osobama izvan radnog odnos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41 Naknade troškova osobama izvan radnog odnos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number-columns-repeated="2" table:style-name="ce2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42 Rashodi za nabavu proizvedene dugotrajne imovi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422 Postrojenja i opre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1 Uredska oprema i namještaj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number-columns-repeated="2" table:style-name="ce2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3 Oprema za održavanje i zaštitu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number-columns-repeated="2" table:style-name="ce2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7 Uređaji, strojevi i oprema za ostale namjen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number-columns-repeated="2" table:style-name="ce28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32">
            <text:p>Izvor: 55 Donacije i ostali namjenski prihodi proračunskih korisnika<text:s/></text:p>
          </table:table-cell>
          <table:table-cell office:value-type="float" office:value="109830.39" table:formula="of:=SUM([.B123]+[.B148])" table:style-name="ce17">
            <text:p>109.830</text:p>
          </table:table-cell>
          <table:table-cell office:value-type="float" office:value="232400" table:formula="of:=SUM([.C123]+[.C148])" table:style-name="ce17">
            <text:p>232.400</text:p>
          </table:table-cell>
          <table:table-cell office:value-type="float" office:value="232400" table:formula="of:=SUM([.D123]+[.D148])" table:style-name="ce17">
            <text:p>232.400</text:p>
          </table:table-cell>
          <table:table-cell office:value-type="float" office:value="127417.33" table:formula="of:=SUM([.E123]+[.E148])" table:style-name="ce42">
            <text:p>127.417,33</text:p>
          </table:table-cell>
          <table:table-cell office:value-type="float" office:value="54.826734079173846" table:formula="of:=[.E118]/[.D118]*100" table:style-name="ce17">
            <text:p>55</text:p>
          </table:table-cell>
          <table:table-cell office:value-type="float" office:value="54.826734079173846" table:formula="of:=[.E118]/[.D118]*100" table:style-name="ce43">
            <text:p>55</text:p>
          </table:table-cell>
          <table:table-cell table:number-columns-repeated="16377" table:style-name="ce21"/>
        </table:table-row>
        <table:table-row table:style-name="ro7" table:visibility="collapse">
          <table:table-cell office:value-type="string" table:style-name="ce5">
            <text:p>311 Plaće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table:style-name="ce27">
            <text:p>31111 Plaće za zaposlene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13 Doprinosi za plaće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table:style-name="ce27">
            <text:p>31321 Doprinosi za obvezno zdravstveno osiguranje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44272.09" table:formula="of:=SUM([.B127]+[.B133])" table:style-name="ce6">
            <text:p>44.272</text:p>
          </table:table-cell>
          <table:table-cell office:value-type="float" office:value="122400" table:formula="of:=SUM([.C124]+[.C127]+[.C133]+[.C140])" table:style-name="ce6">
            <text:p>122.400</text:p>
          </table:table-cell>
          <table:table-cell office:value-type="float" office:value="122400" table:style-name="ce6">
            <text:p>122.400</text:p>
          </table:table-cell>
          <table:table-cell office:value-type="float" office:value="60350.83" table:formula="of:=SUM([.E124]+[.E127]+[.E133]+[.E140])" table:style-name="ce7">
            <text:p>60.350,83</text:p>
          </table:table-cell>
          <table:table-cell office:value-type="float" office:value="49.306233660130722" table:formula="of:=[.E123]/[.C123]*100" table:style-name="ce6">
            <text:p>49</text:p>
          </table:table-cell>
          <table:table-cell office:value-type="float" office:value="136.31800531666792" table:formula="of:=[.E123]/[.B123]*100" table:style-name="ce8">
            <text:p>136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0" table:style-name="ce6">
            <text:p>0</text:p>
          </table:table-cell>
          <table:table-cell office:value-type="float" office:value="4000" table:style-name="ce6">
            <text:p>4.000</text:p>
          </table:table-cell>
          <table:table-cell office:value-type="float" office:value="4000" table:style-name="ce6">
            <text:p>4.000</text:p>
          </table:table-cell>
          <table:table-cell office:value-type="float" office:value="4899" table:formula="of:=SUM([.E125:.E126])" table:style-name="ce7">
            <text:p>4.899,00</text:p>
          </table:table-cell>
          <table:table-cell office:value-type="float" office:value="122.47499999999999" table:formula="of:=[.E124]/[.D124]*100" table:style-name="ce6">
            <text:p>122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211 Službena putovanj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2749" table:style-name="ce29">
            <text:p>2.749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13 Stručno usavršavanje zaposlenik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2150" table:style-name="ce29">
            <text:p>2.15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2 Rashodi za materijal i energiju</text:p>
          </table:table-cell>
          <table:table-cell office:value-type="float" office:value="28925.34" table:formula="of:=SUM([.B128:.B132])" table:style-name="ce6">
            <text:p>28.925</text:p>
          </table:table-cell>
          <table:table-cell office:value-type="float" office:value="83300" table:style-name="ce6">
            <text:p>83.300</text:p>
          </table:table-cell>
          <table:table-cell office:value-type="float" office:value="83300" table:style-name="ce6">
            <text:p>83.300</text:p>
          </table:table-cell>
          <table:table-cell office:value-type="float" office:value="29080.600000000002" table:formula="of:=SUM([.E128:.E131])" table:style-name="ce7">
            <text:p>29.080,60</text:p>
          </table:table-cell>
          <table:table-cell office:value-type="float" office:value="34.910684273709485" table:formula="of:=[.E127]/[.D127]*100" table:style-name="ce6">
            <text:p>35</text:p>
          </table:table-cell>
          <table:table-cell office:value-type="float" office:value="100.53676119278114" table:formula="of:=[.E127]/[.B127]*100" table:style-name="ce8">
            <text:p>101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221 Uredski materijal i ostali materijalni rashodi</text:p>
          </table:table-cell>
          <table:table-cell office:value-type="float" office:value="2032.63" table:style-name="ce28">
            <text:p>2.033</text:p>
          </table:table-cell>
          <table:table-cell table:number-columns-repeated="2" table:style-name="ce28"/>
          <table:table-cell office:value-type="float" office:value="5944.95" table:style-name="ce29">
            <text:p>5.944,95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22 Materijal i sirovine</text:p>
          </table:table-cell>
          <table:table-cell office:value-type="float" office:value="9306.5" table:style-name="ce28">
            <text:p>9.307</text:p>
          </table:table-cell>
          <table:table-cell table:number-columns-repeated="2" table:style-name="ce28"/>
          <table:table-cell office:value-type="float" office:value="9159.5" table:style-name="ce29">
            <text:p>9.159,5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27">
            <text:p>3223 Energija<text:s/></text:p>
          </table:table-cell>
          <table:table-cell office:value-type="float" office:value="12512.71" table:style-name="ce28">
            <text:p>12.513</text:p>
          </table:table-cell>
          <table:table-cell table:number-columns-repeated="2" table:style-name="ce28"/>
          <table:table-cell office:value-type="float" office:value="13797.56" table:style-name="ce29">
            <text:p>13.797,56</text:p>
          </table:table-cell>
          <table:table-cell table:style-name="ce28"/>
          <table:table-cell table:style-name="ce30"/>
          <table:table-cell table:number-columns-repeated="16377" table:style-name="ce21"/>
        </table:table-row>
        <table:table-row table:style-name="ro8">
          <table:table-cell office:value-type="string" table:style-name="ce27">
            <text:p>3224 Materijal i dijelovi za tekuće i inveticijsko održavanje<text:s/></text:p>
          </table:table-cell>
          <table:table-cell office:value-type="float" office:value="1313.5" table:style-name="ce28">
            <text:p>1.314</text:p>
          </table:table-cell>
          <table:table-cell table:number-columns-repeated="2" table:style-name="ce28"/>
          <table:table-cell office:value-type="float" office:value="178.59" table:style-name="ce29">
            <text:p>178,59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25 Sitni inventar i auto gume</text:p>
          </table:table-cell>
          <table:table-cell office:value-type="float" office:value="3760" table:style-name="ce28">
            <text:p>3.76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3 Rashodi za usluge</text:p>
          </table:table-cell>
          <table:table-cell office:value-type="float" office:value="15346.75" table:formula="of:=SUM([.B134:.B137])" table:style-name="ce6">
            <text:p>15.347</text:p>
          </table:table-cell>
          <table:table-cell office:value-type="float" office:value="32900" table:style-name="ce6">
            <text:p>32.900</text:p>
          </table:table-cell>
          <table:table-cell office:value-type="float" office:value="32900" table:style-name="ce6">
            <text:p>32.900</text:p>
          </table:table-cell>
          <table:table-cell office:value-type="float" office:value="24196.23" table:formula="of:=SUM([.E134:.E137])" table:style-name="ce7">
            <text:p>24.196,23</text:p>
          </table:table-cell>
          <table:table-cell office:value-type="float" office:value="73.544772036474157" table:formula="of:=[.E133]/[.D133]*100" table:style-name="ce6">
            <text:p>74</text:p>
          </table:table-cell>
          <table:table-cell office:value-type="float" office:value="157.66354439865117" table:formula="of:=[.E133]/[.B133]*100" table:style-name="ce8">
            <text:p>158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1">
            <text:p>3231 Usluge telefona, pošte i prijevoz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5998" table:style-name="ce29">
            <text:p>5.998,00</text:p>
          </table:table-cell>
          <table:table-cell table:style-name="ce28"/>
          <table:table-cell table:style-name="ce30"/>
          <table:table-cell table:number-columns-repeated="16377" table:style-name="ce21"/>
        </table:table-row>
        <table:table-row table:style-name="ro8">
          <table:table-cell office:value-type="string" table:style-name="ce27">
            <text:p>3232 Usluge tekućeg i investicijskog održavanja<text:s/></text:p>
          </table:table-cell>
          <table:table-cell office:value-type="float" office:value="2848" table:style-name="ce28">
            <text:p>2.848</text:p>
          </table:table-cell>
          <table:table-cell table:number-columns-repeated="2" table:style-name="ce28"/>
          <table:table-cell office:value-type="float" office:value="9438.23" table:style-name="ce29">
            <text:p>9.438,23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6 Zdravstvene i veterinarske uslug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5500" table:style-name="ce29">
            <text:p>5.50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9 Ostale usluge</text:p>
          </table:table-cell>
          <table:table-cell office:value-type="float" office:value="12498.75" table:style-name="ce28">
            <text:p>12.499</text:p>
          </table:table-cell>
          <table:table-cell table:number-columns-repeated="2" table:style-name="ce28"/>
          <table:table-cell office:value-type="float" office:value="3260" table:style-name="ce29">
            <text:p>3.26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24 Naknade troškova osobama izvan radnog odnos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table:style-name="ce27">
            <text:p>32412 Naknade ostalih <text:s/>troškov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4 Naknade troškova osobama izvan radnog odnosa</text:p>
          </table:table-cell>
          <table:table-cell office:value-type="float" office:value="0" table:style-name="ce6">
            <text:p>0</text:p>
          </table:table-cell>
          <table:table-cell office:value-type="float" office:value="2200" table:style-name="ce6">
            <text:p>2.200</text:p>
          </table:table-cell>
          <table:table-cell office:value-type="float" office:value="2200" table:style-name="ce6">
            <text:p>2.200</text:p>
          </table:table-cell>
          <table:table-cell office:value-type="float" office:value="2175" table:style-name="ce7">
            <text:p>2.175,00</text:p>
          </table:table-cell>
          <table:table-cell office:value-type="float" office:value="98.86363636363636" table:formula="of:=[.E140]/[.D140]*100" table:style-name="ce6">
            <text:p>99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41 Naknade troškova osobama izvan radnog odnos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2175" table:style-name="ce29">
            <text:p>2.175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9 Ostali nespomenuti rashodi poslovanja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92 Premije osiguranja<text:s/>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99 Ostali nespomenuti rashodi poslovanj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table:style-name="ce5">
            <text:p>343 Ostali financijski rashodi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table:style-name="ce27">
            <text:p>34321 Negativne tečajne razlike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table:style-name="ce27">
            <text:p>34311 Usluge banak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12">
          <table:table-cell office:value-type="string" table:style-name="ce10">
            <text:p>37 Naknade građanima i kućanstvima na temelju osiguranja i druge naknade</text:p>
          </table:table-cell>
          <table:table-cell office:value-type="float" office:value="65558.3" table:formula="of:=SUM([.B149])" table:style-name="ce6">
            <text:p>65.558</text:p>
          </table:table-cell>
          <table:table-cell office:value-type="float" office:value="110000" table:style-name="ce6">
            <text:p>110.000</text:p>
          </table:table-cell>
          <table:table-cell office:value-type="float" office:value="110000" table:style-name="ce6">
            <text:p>110.000</text:p>
          </table:table-cell>
          <table:table-cell office:value-type="float" office:value="67066.5" table:formula="of:=SUM([.E149])" table:style-name="ce7">
            <text:p>67.066,50</text:p>
          </table:table-cell>
          <table:table-cell office:value-type="float" office:value="60.969545454545461" table:formula="of:=[.E148]/[.D148]*100" table:style-name="ce6">
            <text:p>61</text:p>
          </table:table-cell>
          <table:table-cell office:value-type="float" office:value="102.3005477567295" table:formula="of:=[.E148]/[.B148]*100" table:style-name="ce8">
            <text:p>102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72 Ostale naknade građanima i kućanstvima iz proračuna</text:p>
          </table:table-cell>
          <table:table-cell office:value-type="float" office:value="65558.3" table:formula="of:=SUM([.B150])" table:style-name="ce6">
            <text:p>65.558</text:p>
          </table:table-cell>
          <table:table-cell office:value-type="float" office:value="110000" table:style-name="ce6">
            <text:p>110.000</text:p>
          </table:table-cell>
          <table:table-cell office:value-type="float" office:value="110000" table:style-name="ce6">
            <text:p>110.000</text:p>
          </table:table-cell>
          <table:table-cell office:value-type="float" office:value="67066.5" table:formula="of:=SUM([.E150])" table:style-name="ce7">
            <text:p>67.066,50</text:p>
          </table:table-cell>
          <table:table-cell office:value-type="float" office:value="60.969545454545461" table:formula="of:=[.E149]/[.D149]*100" table:style-name="ce6">
            <text:p>61</text:p>
          </table:table-cell>
          <table:table-cell office:value-type="float" office:value="102.3005477567295" table:formula="of:=[.E149]/[.B149]*100" table:style-name="ce8">
            <text:p>102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721 <text:s/>Ostale naknade iz proračuna u novcu</text:p>
          </table:table-cell>
          <table:table-cell office:value-type="float" office:value="65558.3" table:style-name="ce28">
            <text:p>65.558</text:p>
          </table:table-cell>
          <table:table-cell table:number-columns-repeated="2" table:style-name="ce28"/>
          <table:table-cell office:value-type="float" office:value="67066.5" table:style-name="ce29">
            <text:p>67.066,5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42 Rashodi za nabavu proizvedene dugotrajne imovine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422 Postrojenja i oprema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4221 Uredska oprema i namještaj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7 Uređaji, strojevi i oprema za ostale namjen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42 Rashodi za nabavu proizvedene dugotrajne imovine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424 Knjige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4241 Knjige u knjižnici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3">
          <table:table-cell office:value-type="string" table:style-name="ce11">
            <text:p>A805506 PRODUŽENI BORAVAK</text:p>
          </table:table-cell>
          <table:table-cell office:value-type="float" office:value="556841.81000000006" table:formula="of:=SUM([.B159]+[.B176])" table:style-name="ce18">
            <text:p>556.842</text:p>
          </table:table-cell>
          <table:table-cell office:value-type="float" office:value="1057200" table:formula="of:=SUM([.C159]+[.C176])" table:style-name="ce18">
            <text:p>1.057.200</text:p>
          </table:table-cell>
          <table:table-cell office:value-type="float" office:value="1057200" table:formula="of:=SUM([.D159]+[.D176])" table:style-name="ce18">
            <text:p>1.057.200</text:p>
          </table:table-cell>
          <table:table-cell office:value-type="float" office:value="523499.27" table:formula="of:=SUM([.E159]+[.E176])" table:style-name="ce19">
            <text:p>523.499,27</text:p>
          </table:table-cell>
          <table:table-cell office:value-type="float" office:value="49.517524593265236" table:formula="of:=[.E158]/[.D158]*100" table:style-name="ce18">
            <text:p>50</text:p>
          </table:table-cell>
          <table:table-cell office:value-type="float" office:value="94.012206087757662" table:formula="of:=[.E158]/[.B158]*100" table:style-name="ce20">
            <text:p>9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2">
            <text:p>Izvor: 11 Opći prihodi i primici</text:p>
          </table:table-cell>
          <table:table-cell office:value-type="float" office:value="425742.68" table:formula="of:=SUM([.B160]+[.B168])" table:style-name="ce17">
            <text:p>425.743</text:p>
          </table:table-cell>
          <table:table-cell office:value-type="float" office:value="741200" table:formula="of:=SUM([.C160]+[.C168])" table:style-name="ce17">
            <text:p>741.200</text:p>
          </table:table-cell>
          <table:table-cell office:value-type="float" office:value="741200" table:formula="of:=SUM([.D160]+[.D168])" table:style-name="ce17">
            <text:p>741.200</text:p>
          </table:table-cell>
          <table:table-cell office:value-type="float" office:value="358508.2" table:formula="of:=SUM([.E160]+[.E168])" table:style-name="ce42">
            <text:p>358.508,20</text:p>
          </table:table-cell>
          <table:table-cell office:value-type="float" office:value="48.368618456556938" table:formula="of:=[.E159]/[.D159]*100" table:style-name="ce17">
            <text:p>48</text:p>
          </table:table-cell>
          <table:table-cell office:value-type="float" office:value="84.207719085152561" table:formula="of:=[.E159]/[.B159]*100" table:style-name="ce43">
            <text:p>8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31 Rashodi za zaposlene</text:p>
          </table:table-cell>
          <table:table-cell office:value-type="float" office:value="417622.68" table:formula="of:=SUM([.B161]+[.B163]+[.B165])" table:style-name="ce23">
            <text:p>417.623</text:p>
          </table:table-cell>
          <table:table-cell office:value-type="float" office:value="728200" table:formula="of:=SUM([.C161]+[.C163]+[.C165])" table:style-name="ce23">
            <text:p>728.200</text:p>
          </table:table-cell>
          <table:table-cell office:value-type="float" office:value="728200" table:formula="of:=SUM([.D161:.D165])" table:style-name="ce23">
            <text:p>728.200</text:p>
          </table:table-cell>
          <table:table-cell office:value-type="float" office:value="352520.7" table:formula="of:=SUM([.E161]+[.E163]+[.E165])" table:style-name="ce44">
            <text:p>352.520,70</text:p>
          </table:table-cell>
          <table:table-cell office:value-type="float" office:value="48.409873661082123" table:formula="of:=[.E160]/[.D160]*100" table:style-name="ce23">
            <text:p>48</text:p>
          </table:table-cell>
          <table:table-cell office:value-type="float" office:value="84.411292030404098" table:formula="of:=[.E160]/[.B160]*100" table:style-name="ce45">
            <text:p>8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5">
            <text:p>311 Plaće</text:p>
          </table:table-cell>
          <table:table-cell office:value-type="float" office:value="346283" table:formula="of:=SUM([.B162])" table:style-name="ce6">
            <text:p>346.283</text:p>
          </table:table-cell>
          <table:table-cell office:value-type="float" office:value="597000" table:style-name="ce6">
            <text:p>597.000</text:p>
          </table:table-cell>
          <table:table-cell office:value-type="float" office:value="597000" table:style-name="ce6">
            <text:p>597.000</text:p>
          </table:table-cell>
          <table:table-cell office:value-type="float" office:value="293579.99" table:formula="of:=SUM([.E162])" table:style-name="ce7">
            <text:p>293.579,99</text:p>
          </table:table-cell>
          <table:table-cell office:value-type="float" office:value="49.175877721943046" table:formula="of:=[.E161]/[.D161]*100" table:style-name="ce6">
            <text:p>49</text:p>
          </table:table-cell>
          <table:table-cell office:value-type="float" office:value="84.780364615069175" table:formula="of:=[.E161]/[.B161]*100" table:style-name="ce8">
            <text:p>85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111 Plaće za redovan rad</text:p>
          </table:table-cell>
          <table:table-cell office:value-type="float" office:value="346283" table:style-name="ce28">
            <text:p>346.283</text:p>
          </table:table-cell>
          <table:table-cell table:number-columns-repeated="2" table:style-name="ce28"/>
          <table:table-cell office:value-type="float" office:value="293579.99" table:style-name="ce29">
            <text:p>293.579,99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12 Ostali rashodi za zaposlene</text:p>
          </table:table-cell>
          <table:table-cell office:value-type="float" office:value="14203" table:formula="of:=SUM([.B164])" table:style-name="ce6">
            <text:p>14.203</text:p>
          </table:table-cell>
          <table:table-cell office:value-type="float" office:value="32700" table:style-name="ce6">
            <text:p>32.700</text:p>
          </table:table-cell>
          <table:table-cell office:value-type="float" office:value="32700" table:style-name="ce6">
            <text:p>32.700</text:p>
          </table:table-cell>
          <table:table-cell office:value-type="float" office:value="10500" table:formula="of:=SUM([.E164])" table:style-name="ce7">
            <text:p>10.500,00</text:p>
          </table:table-cell>
          <table:table-cell office:value-type="float" office:value="32.11009174311927" table:formula="of:=[.E163]/[.D163]*100" table:style-name="ce6">
            <text:p>32</text:p>
          </table:table-cell>
          <table:table-cell office:value-type="float" office:value="73.928043371118775" table:formula="of:=[.E163]/[.B163]*100" table:style-name="ce8">
            <text:p>74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121 Ostali rashodi za zaposlene</text:p>
          </table:table-cell>
          <table:table-cell office:value-type="float" office:value="14203" table:style-name="ce28">
            <text:p>14.203</text:p>
          </table:table-cell>
          <table:table-cell table:number-columns-repeated="2" table:style-name="ce28"/>
          <table:table-cell office:value-type="float" office:value="10500" table:style-name="ce29">
            <text:p>10.50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13 Doprinosi na plaće</text:p>
          </table:table-cell>
          <table:table-cell office:value-type="float" office:value="57136.68" table:formula="of:=SUM([.B166])" table:style-name="ce6">
            <text:p>57.137</text:p>
          </table:table-cell>
          <table:table-cell office:value-type="float" office:value="98500" table:style-name="ce6">
            <text:p>98.500</text:p>
          </table:table-cell>
          <table:table-cell office:value-type="float" office:value="98500" table:style-name="ce6">
            <text:p>98.500</text:p>
          </table:table-cell>
          <table:table-cell office:value-type="float" office:value="48440.71" table:formula="of:=SUM([.E166])" table:style-name="ce7">
            <text:p>48.440,71</text:p>
          </table:table-cell>
          <table:table-cell office:value-type="float" office:value="49.178385786802032" table:formula="of:=[.E165]/[.D165]*100" table:style-name="ce6">
            <text:p>49</text:p>
          </table:table-cell>
          <table:table-cell office:value-type="float" office:value="84.780407262025022" table:formula="of:=[.E165]/[.B165]*100" table:style-name="ce8">
            <text:p>85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132 Doprinosi za obvezno zdravstveno osiguranje</text:p>
          </table:table-cell>
          <table:table-cell office:value-type="float" office:value="57136.68" table:style-name="ce28">
            <text:p>57.137</text:p>
          </table:table-cell>
          <table:table-cell table:number-columns-repeated="2" table:style-name="ce28"/>
          <table:table-cell office:value-type="float" office:value="48440.71" table:style-name="ce29">
            <text:p>48.440,71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133 Doprinos za obvezno osiguranje u slučaju nazaposlenos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8120" table:formula="of:=SUM([.B169])" table:style-name="ce6">
            <text:p>8.120</text:p>
          </table:table-cell>
          <table:table-cell office:value-type="float" office:value="13000" table:style-name="ce6">
            <text:p>13.000</text:p>
          </table:table-cell>
          <table:table-cell office:value-type="float" office:value="13000" table:style-name="ce6">
            <text:p>13.000</text:p>
          </table:table-cell>
          <table:table-cell office:value-type="float" office:value="5987.5" table:formula="of:=SUM([.E169])" table:style-name="ce7">
            <text:p>5.987,50</text:p>
          </table:table-cell>
          <table:table-cell office:value-type="float" office:value="46.057692307692307" table:formula="of:=[.E168]/[.D168]*100" table:style-name="ce6">
            <text:p>46</text:p>
          </table:table-cell>
          <table:table-cell office:value-type="float" office:value="73.737684729064028" table:formula="of:=[.E168]/[.B168]*100" table:style-name="ce8">
            <text:p>74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8120" table:formula="of:=SUM([.B170])" table:style-name="ce6">
            <text:p>8.120</text:p>
          </table:table-cell>
          <table:table-cell office:value-type="float" office:value="13000" table:style-name="ce6">
            <text:p>13.000</text:p>
          </table:table-cell>
          <table:table-cell office:value-type="float" office:value="13000" table:style-name="ce6">
            <text:p>13.000</text:p>
          </table:table-cell>
          <table:table-cell office:value-type="float" office:value="5987.5" table:formula="of:=SUM([.E170])" table:style-name="ce7">
            <text:p>5.987,50</text:p>
          </table:table-cell>
          <table:table-cell office:value-type="float" office:value="46.057692307692307" table:formula="of:=[.E169]/[.D169]*100" table:style-name="ce6">
            <text:p>46</text:p>
          </table:table-cell>
          <table:table-cell office:value-type="float" office:value="73.737684729064028" table:formula="of:=[.E169]/[.B169]*100" table:style-name="ce8">
            <text:p>74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212 Naknade za prijevoz, za rad na terenu i odvojeni život</text:p>
          </table:table-cell>
          <table:table-cell office:value-type="float" office:value="8120" table:style-name="ce28">
            <text:p>8.120</text:p>
          </table:table-cell>
          <table:table-cell table:number-columns-repeated="2" table:style-name="ce28"/>
          <table:table-cell office:value-type="float" office:value="5987.5" table:style-name="ce29">
            <text:p>5.987,5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9 Ostali nespomenuti rashodi poslovanj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296 Troškovi sudskih postupak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4 Financijski rashod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43 Ostali financijski rashod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433 Zatezne kamat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32">
            <text:p>Izvor: 55 Donacije i ostali namjenski prihodi proračunskih korisnika<text:s/></text:p>
          </table:table-cell>
          <table:table-cell office:value-type="float" office:value="131099.13" table:formula="of:=SUM([.B180])" table:style-name="ce17">
            <text:p>131.099</text:p>
          </table:table-cell>
          <table:table-cell office:value-type="float" office:value="316000" table:formula="of:=SUM([.C181]+[.C187]+[.C193])" table:style-name="ce17">
            <text:p>316.000</text:p>
          </table:table-cell>
          <table:table-cell office:value-type="float" office:value="316000" table:formula="of:=SUM([.D181]+[.D187]+[.D193])" table:style-name="ce17">
            <text:p>316.000</text:p>
          </table:table-cell>
          <table:table-cell office:value-type="float" office:value="164991.06999999998" table:formula="of:=SUM([.E178]+[.E180]+[.E187]+[.E193])" table:style-name="ce42">
            <text:p>164.991,07</text:p>
          </table:table-cell>
          <table:table-cell office:value-type="float" office:value="52.212363924050628" table:formula="of:=[.E176]/[.D176]*100" table:style-name="ce17">
            <text:p>52</text:p>
          </table:table-cell>
          <table:table-cell office:value-type="float" office:value="125.85214715002301" table:formula="of:=[.E176]/[.B176]*100" table:style-name="ce43">
            <text:p>126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31 Rashodi za zaposle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5">
            <text:p>311 Plać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111 Plaće za redovan rad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131099.13" table:formula="of:=SUM([.B181]+[.B187])" table:style-name="ce6">
            <text:p>131.099</text:p>
          </table:table-cell>
          <table:table-cell office:value-type="float" office:value="312300" table:formula="of:=SUM([.C181]+[.C187])" table:style-name="ce6">
            <text:p>312.300</text:p>
          </table:table-cell>
          <table:table-cell office:value-type="float" office:value="312300" table:formula="of:=SUM([.D181]+[.D187])" table:style-name="ce6">
            <text:p>312.300</text:p>
          </table:table-cell>
          <table:table-cell office:value-type="float" office:value="149258.56999999998" table:formula="of:=SUM([.E181])" table:style-name="ce7">
            <text:p>149.258,57</text:p>
          </table:table-cell>
          <table:table-cell office:value-type="float" office:value="47.793330131284009" table:formula="of:=[.E180]/[.D180]*100" table:style-name="ce6">
            <text:p>48</text:p>
          </table:table-cell>
          <table:table-cell office:value-type="float" office:value="113.85168612484307" table:formula="of:=[.E180]/[.B180]*100" table:style-name="ce8">
            <text:p>114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2 Rashodi za materijal i energiju</text:p>
          </table:table-cell>
          <table:table-cell office:value-type="float" office:value="125212.88" table:formula="of:=SUM([.B182:.B184])" table:style-name="ce6">
            <text:p>125.213</text:p>
          </table:table-cell>
          <table:table-cell office:value-type="float" office:value="300200" table:style-name="ce6">
            <text:p>300.200</text:p>
          </table:table-cell>
          <table:table-cell office:value-type="float" office:value="300200" table:style-name="ce6">
            <text:p>300.200</text:p>
          </table:table-cell>
          <table:table-cell office:value-type="float" office:value="149258.56999999998" table:formula="of:=SUM([.E182:.E186])" table:style-name="ce7">
            <text:p>149.258,57</text:p>
          </table:table-cell>
          <table:table-cell office:value-type="float" office:value="49.719710193204527" table:formula="of:=[.E181]/[.D181]*100" table:style-name="ce6">
            <text:p>50</text:p>
          </table:table-cell>
          <table:table-cell office:value-type="float" office:value="119.20384708026839" table:formula="of:=[.E181]/[.B181]*100" table:style-name="ce8">
            <text:p>119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7">
            <text:p>3221 Uredski materijal i ostali materijalni rashodi</text:p>
          </table:table-cell>
          <table:table-cell office:value-type="float" office:value="7508.88" table:style-name="ce28">
            <text:p>7.5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70.08" table:style-name="ce29">
            <text:p>3.470,08</text:p>
          </table:table-cell>
          <table:table-cell table:style-name="ce28"/>
          <table:table-cell table:style-name="ce30"/>
          <table:table-cell table:style-name="ce4"/>
          <table:table-cell table:number-columns-repeated="16376" table:style-name="ce21"/>
        </table:table-row>
        <table:table-row table:style-name="ro8">
          <table:table-cell office:value-type="string" table:style-name="ce27">
            <text:p>3222 Materijal i sirovine</text:p>
          </table:table-cell>
          <table:table-cell office:value-type="float" office:value="115156" table:style-name="ce28">
            <text:p>115.156</text:p>
          </table:table-cell>
          <table:table-cell table:number-columns-repeated="2" table:style-name="ce28"/>
          <table:table-cell office:value-type="float" office:value="142216.49" table:style-name="ce29">
            <text:p>142.216,49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23 Energija</text:p>
          </table:table-cell>
          <table:table-cell office:value-type="float" office:value="2548" table:style-name="ce28">
            <text:p>2.548</text:p>
          </table:table-cell>
          <table:table-cell table:number-columns-repeated="2" table:style-name="ce28"/>
          <table:table-cell office:value-type="float" office:value="3572" table:style-name="ce29">
            <text:p>3.572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25 Sitni inventar i auto gum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24 Materijal i dijelovi za tekuće i inveticijsko održavanje<text:s/>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3 Rashodi za usluge</text:p>
          </table:table-cell>
          <table:table-cell office:value-type="float" office:value="5886.25" table:formula="of:=SUM([.B188:.B192])" table:style-name="ce6">
            <text:p>5.886</text:p>
          </table:table-cell>
          <table:table-cell office:value-type="float" office:value="12100" table:style-name="ce6">
            <text:p>12.100</text:p>
          </table:table-cell>
          <table:table-cell office:value-type="float" office:value="12100" table:style-name="ce6">
            <text:p>12.100</text:p>
          </table:table-cell>
          <table:table-cell office:value-type="float" office:value="12047.5" table:formula="of:=SUM([.E188:.E192])" table:style-name="ce7">
            <text:p>12.047,50</text:p>
          </table:table-cell>
          <table:table-cell office:value-type="float" office:value="99.566115702479337" table:formula="of:=[.E187]/[.D187]*100" table:style-name="ce6">
            <text:p>100</text:p>
          </table:table-cell>
          <table:table-cell office:value-type="float" office:value="204.67190486302823" table:formula="of:=[.E187]/[.B187]*100" table:style-name="ce8">
            <text:p>205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232 Usluge tekućeg i investicijskog održavanja<text:s/></text:p>
          </table:table-cell>
          <table:table-cell office:value-type="float" office:value="948.75" table:style-name="ce28">
            <text:p>949</text:p>
          </table:table-cell>
          <table:table-cell table:number-columns-repeated="2" table:style-name="ce28"/>
          <table:table-cell office:value-type="float" office:value="10547.5" table:style-name="ce29">
            <text:p>10.547,5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4 Komunalne <text:s/>usluge</text:p>
          </table:table-cell>
          <table:table-cell office:value-type="float" office:value="3750" table:style-name="ce28">
            <text:p>3.75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29 Ostali nespomenuti rashodi poslovanj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table:style-name="ce27">
            <text:p>32999 Ostali nespomenuti rashodi poslovanj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6 Zdravstvene i veterinarske usluge</text:p>
          </table:table-cell>
          <table:table-cell office:value-type="float" office:value="1187.5" table:style-name="ce28">
            <text:p>1.188</text:p>
          </table:table-cell>
          <table:table-cell table:number-columns-repeated="2" table:style-name="ce28"/>
          <table:table-cell office:value-type="float" office:value="1500" table:style-name="ce29">
            <text:p>1.50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49">
            <text:p>42 rashodi za nabavu proizvedene dugotrajne imovine</text:p>
          </table:table-cell>
          <table:table-cell office:value-type="float" office:value="0" table:style-name="ce6">
            <text:p>0</text:p>
          </table:table-cell>
          <table:table-cell office:value-type="float" office:value="3700" table:style-name="ce6">
            <text:p>3.700</text:p>
          </table:table-cell>
          <table:table-cell office:value-type="float" office:value="3700" table:style-name="ce6">
            <text:p>3.700</text:p>
          </table:table-cell>
          <table:table-cell office:value-type="float" office:value="3685" table:style-name="ce7">
            <text:p>3.685,00</text:p>
          </table:table-cell>
          <table:table-cell office:value-type="float" office:value="99.594594594594597" table:formula="of:=[.E193]/[.D193]*100" table:style-name="ce6">
            <text:p>100</text:p>
          </table:table-cell>
          <table:table-cell office:value-type="float" office:value="0" table:formula="of:=[.I195]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49">
            <text:p>422 Postrojenja i oprema</text:p>
          </table:table-cell>
          <table:table-cell office:value-type="float" office:value="0" table:style-name="ce6">
            <text:p>0</text:p>
          </table:table-cell>
          <table:table-cell office:value-type="float" office:value="3700" table:style-name="ce6">
            <text:p>3.700</text:p>
          </table:table-cell>
          <table:table-cell office:value-type="float" office:value="3700" table:style-name="ce6">
            <text:p>3.700</text:p>
          </table:table-cell>
          <table:table-cell office:value-type="float" office:value="3685" table:style-name="ce7">
            <text:p>3.685,00</text:p>
          </table:table-cell>
          <table:table-cell office:value-type="float" office:value="99.594594594594597" table:formula="of:=[.E194]/[.D194]*100" table:style-name="ce6">
            <text:p>10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31">
            <text:p>4227 Uređaji, strojevi i oprema za ostale namjen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3685" table:style-name="ce29">
            <text:p>3.685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2">
            <text:p>A805507 NAGRAĐIVANJE NAJUSPJEŠNIJIH UČENIKA</text:p>
          </table:table-cell>
          <table:table-cell office:value-type="float" office:value="0" table:style-name="ce53">
            <text:p>0</text:p>
          </table:table-cell>
          <table:table-cell table:number-columns-repeated="2" table:style-name="ce53"/>
          <table:table-cell office:value-type="float" office:value="0" table:style-name="ce54">
            <text:p>0,00</text:p>
          </table:table-cell>
          <table:table-cell table:style-name="ce53"/>
          <table:table-cell table:style-name="ce55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table:style-name="ce11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16377" table:style-name="ce21"/>
        </table:table-row>
        <table:table-row table:style-name="ro7" table:visibility="collapse">
          <table:table-cell table:style-name="ce32"/>
          <table:table-cell table:number-columns-repeated="3" table:style-name="ce17"/>
          <table:table-cell table:style-name="ce42"/>
          <table:table-cell table:style-name="ce17"/>
          <table:table-cell table:style-name="ce43"/>
          <table:table-cell table:number-columns-repeated="16377" table:style-name="ce21"/>
        </table:table-row>
        <table:table-row table:style-name="ro7" table:visibility="collapse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number-rows-repeated="2" table:style-name="ro8" table:visibility="collapse"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32">
            <text:p>Izvor: 55 Donacije i ostali namjenski prihodi proračunskih korisnika<text:s/>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7"/>
          <table:table-cell office:value-type="float" office:value="0" table:style-name="ce42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32 Materijalni rashod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5">
            <text:p>323 Rashodi za uslu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237 Intelektualne i osobne uslu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</text:p>
          </table:table-cell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11">
            <text:p>A805536 ASISTENT U NASTAVI</text:p>
          </table:table-cell>
          <table:table-cell office:value-type="float" office:value="103393" table:style-name="ce18">
            <text:p>103.393</text:p>
          </table:table-cell>
          <table:table-cell office:value-type="float" office:value="408000" table:formula="of:=SUM([.C211]+[.C224])" table:style-name="ce18">
            <text:p>408.000</text:p>
          </table:table-cell>
          <table:table-cell office:value-type="float" office:value="408000" table:formula="of:=SUM([.D211]+[.D224])" table:style-name="ce18">
            <text:p>408.000</text:p>
          </table:table-cell>
          <table:table-cell office:value-type="float" office:value="164255.24000000002" table:formula="of:=SUM([.E224])" table:style-name="ce19">
            <text:p>164.255,24</text:p>
          </table:table-cell>
          <table:table-cell office:value-type="float" office:value="40.258637254901963" table:formula="of:=[.E210]/[.D210]*100" table:style-name="ce18">
            <text:p>40</text:p>
          </table:table-cell>
          <table:table-cell office:value-type="float" office:value="158.86495217277766" table:formula="of:=[.E210]/[.B210]*100" table:style-name="ce20">
            <text:p>159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32">
            <text:p>Izvor: 11 Opći prihodi i primici</text:p>
          </table:table-cell>
          <table:table-cell office:value-type="float" office:value="0" table:style-name="ce17">
            <text:p>0</text:p>
          </table:table-cell>
          <table:table-cell office:value-type="float" office:value="166000" table:formula="of:=SUM([.C212]+[.C219])" table:style-name="ce17">
            <text:p>166.000</text:p>
          </table:table-cell>
          <table:table-cell office:value-type="float" office:value="166000" table:formula="of:=SUM([.D212]+[.D219])" table:style-name="ce17">
            <text:p>166.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13">
          <table:table-cell office:value-type="string" table:style-name="ce22">
            <text:p>31 Rashodi za zaposlene</text:p>
          </table:table-cell>
          <table:table-cell office:value-type="float" office:value="0" table:style-name="ce23">
            <text:p>0</text:p>
          </table:table-cell>
          <table:table-cell office:value-type="float" office:value="162000" table:formula="of:=SUM([.C213]+[.C215]+[.C217])" table:style-name="ce23">
            <text:p>162.000</text:p>
          </table:table-cell>
          <table:table-cell office:value-type="float" office:value="162000" table:formula="of:=SUM([.D213]+[.D215]+[.D217])" table:style-name="ce23">
            <text:p>162.0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5">
            <text:p>311 Plaće</text:p>
          </table:table-cell>
          <table:table-cell office:value-type="float" office:value="0" table:style-name="ce23">
            <text:p>0</text:p>
          </table:table-cell>
          <table:table-cell office:value-type="float" office:value="121000" table:style-name="ce23">
            <text:p>121.000</text:p>
          </table:table-cell>
          <table:table-cell office:value-type="float" office:value="121000" table:style-name="ce23">
            <text:p>121.0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27">
            <text:p>3111 Plaće za redovan rad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0" table:style-name="ce56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5">
            <text:p>312 Ostali rashodi za zaposlene</text:p>
          </table:table-cell>
          <table:table-cell office:value-type="float" office:value="0" table:style-name="ce46">
            <text:p>0</text:p>
          </table:table-cell>
          <table:table-cell office:value-type="float" office:value="21000" table:style-name="ce23">
            <text:p>21.000</text:p>
          </table:table-cell>
          <table:table-cell office:value-type="float" office:value="21000" table:style-name="ce23">
            <text:p>21.0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13">
          <table:table-cell office:value-type="string" table:style-name="ce27">
            <text:p>3121 Ostali rashodi za zaposlene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0" table:style-name="ce56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5">
            <text:p>313 Doprinosi na plaće</text:p>
          </table:table-cell>
          <table:table-cell office:value-type="float" office:value="0" table:style-name="ce23">
            <text:p>0</text:p>
          </table:table-cell>
          <table:table-cell office:value-type="float" office:value="20000" table:style-name="ce23">
            <text:p>20.000</text:p>
          </table:table-cell>
          <table:table-cell office:value-type="float" office:value="20000" table:style-name="ce23">
            <text:p>20.0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13">
          <table:table-cell office:value-type="string" table:style-name="ce27">
            <text:p>3132 Doprinosi za obvezno zdravstveno osiguranje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0" table:style-name="ce56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0" table:style-name="ce6">
            <text:p>0</text:p>
          </table:table-cell>
          <table:table-cell office:value-type="float" office:value="4000" table:formula="of:=SUM([.C220])" table:style-name="ce6">
            <text:p>4.000</text:p>
          </table:table-cell>
          <table:table-cell office:value-type="float" office:value="4000" table:formula="of:=SUM([.D220])" table:style-name="ce6">
            <text:p>4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0" table:style-name="ce6">
            <text:p>0</text:p>
          </table:table-cell>
          <table:table-cell office:value-type="float" office:value="4000" table:style-name="ce6">
            <text:p>4.000</text:p>
          </table:table-cell>
          <table:table-cell office:value-type="float" office:value="4000" table:style-name="ce6">
            <text:p>4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8">
          <table:table-cell office:value-type="string" table:style-name="ce27">
            <text:p>3212 Naknade za prijevoz, za rad na terenu i odvojeni život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23 Rashodi za usluge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7" table:style-name="ce21"/>
        </table:table-row>
        <table:table-row table:style-name="ro8" table:visibility="collapse">
          <table:table-cell office:value-type="string" table:style-name="ce27">
            <text:p>32361 Obvezni i preventivni zdravstveni pregledi zaposlenik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32">
            <text:p>Izvor: 44 EU fondovi - pomoći</text:p>
          </table:table-cell>
          <table:table-cell office:value-type="float" office:value="120848" table:formula="of:=SUM([.B225]+[.B233])" table:style-name="ce17">
            <text:p>120.848</text:p>
          </table:table-cell>
          <table:table-cell office:value-type="float" office:value="242000" table:formula="of:=SUM([.C225]+[.C233])" table:style-name="ce17">
            <text:p>242.000</text:p>
          </table:table-cell>
          <table:table-cell office:value-type="float" office:value="242000" table:formula="of:=SUM([.D225]+[.D233])" table:style-name="ce17">
            <text:p>242.000</text:p>
          </table:table-cell>
          <table:table-cell office:value-type="float" office:value="164255.24000000002" table:formula="of:=SUM([.E225]+[.E233])" table:style-name="ce42">
            <text:p>164.255,24</text:p>
          </table:table-cell>
          <table:table-cell office:value-type="float" office:value="67.87406611570249" table:formula="of:=[.E224]/[.D224]*100" table:style-name="ce17">
            <text:p>68</text:p>
          </table:table-cell>
          <table:table-cell office:value-type="float" office:value="135.91887329537934" table:formula="of:=[.E224]/[.B224]*100" table:style-name="ce43">
            <text:p>136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31 Rashodi za zaposlene</text:p>
          </table:table-cell>
          <table:table-cell office:value-type="float" office:value="116048" table:formula="of:=SUM([.B226]+[.B228]+[.B230])" table:style-name="ce23">
            <text:p>116.048</text:p>
          </table:table-cell>
          <table:table-cell office:value-type="float" office:value="233000" table:formula="of:=SUM([.C226]+[.C228]+[.C230])" table:style-name="ce23">
            <text:p>233.000</text:p>
          </table:table-cell>
          <table:table-cell office:value-type="float" office:value="233000" table:formula="of:=SUM([.D226]+[.D228]+[.D230])" table:style-name="ce23">
            <text:p>233.000</text:p>
          </table:table-cell>
          <table:table-cell office:value-type="float" office:value="158367.74000000002" table:formula="of:=SUM([.E226]+[.E228]+[.E231])" table:style-name="ce44">
            <text:p>158.367,74</text:p>
          </table:table-cell>
          <table:table-cell office:value-type="float" office:value="67.968987124463524" table:formula="of:=[.E225]/[.D225]*100" table:style-name="ce23">
            <text:p>68</text:p>
          </table:table-cell>
          <table:table-cell office:value-type="float" office:value="136.4674445057218" table:formula="of:=[.E225]/[.B225]*100" table:style-name="ce45">
            <text:p>136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7">
          <table:table-cell office:value-type="string" table:style-name="ce5">
            <text:p>311 Plaće</text:p>
          </table:table-cell>
          <table:table-cell office:value-type="float" office:value="91887" table:formula="of:=SUM([.B227])" table:style-name="ce6">
            <text:p>91.887</text:p>
          </table:table-cell>
          <table:table-cell office:value-type="float" office:value="183000" table:style-name="ce6">
            <text:p>183.000</text:p>
          </table:table-cell>
          <table:table-cell office:value-type="float" office:value="183000" table:style-name="ce6">
            <text:p>183.000</text:p>
          </table:table-cell>
          <table:table-cell office:value-type="float" office:value="125637.46" table:formula="of:=SUM([.E227])" table:style-name="ce7">
            <text:p>125.637,46</text:p>
          </table:table-cell>
          <table:table-cell office:value-type="float" office:value="68.654349726775962" table:formula="of:=[.E226]/[.D226]*100" table:style-name="ce6">
            <text:p>69</text:p>
          </table:table-cell>
          <table:table-cell office:value-type="float" office:value="136.73039711819953" table:formula="of:=[.E226]/[.B226]*100" table:style-name="ce8">
            <text:p>137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111 Plaće za redovan rad</text:p>
          </table:table-cell>
          <table:table-cell office:value-type="float" office:value="91887" table:style-name="ce28">
            <text:p>91.887</text:p>
          </table:table-cell>
          <table:table-cell table:number-columns-repeated="2" table:style-name="ce28"/>
          <table:table-cell office:value-type="float" office:value="125637.46" table:style-name="ce29">
            <text:p>125.637,46</text:p>
          </table:table-cell>
          <table:table-cell table:style-name="ce28"/>
          <table:table-cell table:style-name="ce30"/>
          <table:table-cell table:style-name="ce4"/>
          <table:table-cell table:number-columns-repeated="5" table:style-name="ce21"/>
          <table:table-cell table:number-columns-repeated="16371" table:style-name="ce1"/>
        </table:table-row>
        <table:table-row table:style-name="ro7">
          <table:table-cell office:value-type="string" table:style-name="ce5">
            <text:p>312 Ostali rashodi za zaposlene</text:p>
          </table:table-cell>
          <table:table-cell office:value-type="float" office:value="9000" table:formula="of:=SUM([.B229])" table:style-name="ce6">
            <text:p>9.000</text:p>
          </table:table-cell>
          <table:table-cell office:value-type="float" office:value="20000" table:style-name="ce6">
            <text:p>20.000</text:p>
          </table:table-cell>
          <table:table-cell office:value-type="float" office:value="20000" table:style-name="ce6">
            <text:p>20.000</text:p>
          </table:table-cell>
          <table:table-cell office:value-type="float" office:value="12000" table:formula="of:=SUM([.E229])" table:style-name="ce7">
            <text:p>12.000,00</text:p>
          </table:table-cell>
          <table:table-cell office:value-type="float" office:value="60" table:formula="of:=[.E228]/[.D228]*100" table:style-name="ce6">
            <text:p>60</text:p>
          </table:table-cell>
          <table:table-cell office:value-type="float" office:value="133.33333333333331" table:formula="of:=[.E228]/[.B228]*100" table:style-name="ce8">
            <text:p>133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121 Ostali rashodi za zaposlene</text:p>
          </table:table-cell>
          <table:table-cell office:value-type="float" office:value="9000" table:style-name="ce28">
            <text:p>9.000</text:p>
          </table:table-cell>
          <table:table-cell table:number-columns-repeated="2" table:style-name="ce28"/>
          <table:table-cell office:value-type="float" office:value="12000" table:style-name="ce29">
            <text:p>12.00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13 Doprinosi na plaće</text:p>
          </table:table-cell>
          <table:table-cell office:value-type="float" office:value="15161" table:formula="of:=SUM([.B231])" table:style-name="ce6">
            <text:p>15.161</text:p>
          </table:table-cell>
          <table:table-cell office:value-type="float" office:value="30000" table:style-name="ce6">
            <text:p>30.000</text:p>
          </table:table-cell>
          <table:table-cell office:value-type="float" office:value="30000" table:style-name="ce6">
            <text:p>30.000</text:p>
          </table:table-cell>
          <table:table-cell office:value-type="float" office:value="20730.28" table:formula="of:=SUM([.E231])" table:style-name="ce7">
            <text:p>20.730,28</text:p>
          </table:table-cell>
          <table:table-cell office:value-type="float" office:value="69.10093333333333" table:formula="of:=[.E230]/[.D230]*100" table:style-name="ce6">
            <text:p>69</text:p>
          </table:table-cell>
          <table:table-cell office:value-type="float" office:value="136.73425235802387" table:formula="of:=[.E230]/[.B230]*100" table:style-name="ce8">
            <text:p>137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27">
            <text:p>3132 Doprinosi za obvezno zdravstveno osiguranje</text:p>
          </table:table-cell>
          <table:table-cell office:value-type="float" office:value="15161" table:style-name="ce28">
            <text:p>15.161</text:p>
          </table:table-cell>
          <table:table-cell table:number-columns-repeated="2" table:style-name="ce28"/>
          <table:table-cell office:value-type="float" office:value="20730.28" table:style-name="ce29">
            <text:p>20.730,28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table:style-name="ce27">
            <text:p>31322 Doprinosi za obvezno zdravstveno osiguranje zaštite zdravlja na radu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4800" table:formula="of:=SUM([.B234])" table:style-name="ce6">
            <text:p>4.800</text:p>
          </table:table-cell>
          <table:table-cell office:value-type="float" office:value="9000" table:formula="of:=SUM([.C234])" table:style-name="ce6">
            <text:p>9.000</text:p>
          </table:table-cell>
          <table:table-cell office:value-type="float" office:value="9000" table:formula="of:=SUM([.D234])" table:style-name="ce6">
            <text:p>9.000</text:p>
          </table:table-cell>
          <table:table-cell office:value-type="float" office:value="5887.5" table:formula="of:=SUM([.E234])" table:style-name="ce7">
            <text:p>5.887,50</text:p>
          </table:table-cell>
          <table:table-cell office:value-type="float" office:value="65.416666666666671" table:formula="of:=[.E233]/[.D233]*100" table:style-name="ce6">
            <text:p>65</text:p>
          </table:table-cell>
          <table:table-cell office:value-type="float" office:value="122.65625" table:formula="of:=[.E233]/[.B233]*100" table:style-name="ce8">
            <text:p>123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4800" table:formula="of:=SUM([.B235])" table:style-name="ce6">
            <text:p>4.800</text:p>
          </table:table-cell>
          <table:table-cell office:value-type="float" office:value="9000" table:style-name="ce6">
            <text:p>9.000</text:p>
          </table:table-cell>
          <table:table-cell office:value-type="float" office:value="9000" table:style-name="ce6">
            <text:p>9.000</text:p>
          </table:table-cell>
          <table:table-cell office:value-type="float" office:value="5887.5" table:formula="of:=SUM([.E235])" table:style-name="ce7">
            <text:p>5.887,50</text:p>
          </table:table-cell>
          <table:table-cell office:value-type="float" office:value="65.416666666666671" table:formula="of:=[.E234]/[.D234]*100" table:style-name="ce6">
            <text:p>65</text:p>
          </table:table-cell>
          <table:table-cell office:value-type="float" office:value="122.65625" table:formula="of:=[.E234]/[.B234]*100" table:style-name="ce8">
            <text:p>12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7">
            <text:p>3212 Naknada za prijevoz, za rad na terenu i odvojeni život</text:p>
          </table:table-cell>
          <table:table-cell office:value-type="float" office:value="4800" table:style-name="ce28">
            <text:p>4.800</text:p>
          </table:table-cell>
          <table:table-cell table:number-columns-repeated="2" table:style-name="ce28"/>
          <table:table-cell office:value-type="float" office:value="5887.5" table:style-name="ce29">
            <text:p>5.887,5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23 Rashodi za usluge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8" table:visibility="collapse">
          <table:table-cell office:value-type="string" table:style-name="ce27">
            <text:p>32361 Obvezni i preventivni zdravstveni pregledi zaposlenik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11">
            <text:p>18055038 DODATNA NASTAVA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13" table:visibility="collapse">
          <table:table-cell office:value-type="string" table:style-name="ce32">
            <text:p>Izvor: 11 Opći prihodi i primici</text:p>
          </table:table-cell>
          <table:table-cell table:number-columns-repeated="3" table:style-name="ce17"/>
          <table:table-cell table:style-name="ce42"/>
          <table:table-cell table:style-name="ce17"/>
          <table:table-cell table:style-name="ce43"/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7" table:visibility="collapse">
          <table:table-cell office:value-type="string" table:style-name="ce5">
            <text:p>311 Plaće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8" table:visibility="collapse">
          <table:table-cell office:value-type="string" table:style-name="ce27">
            <text:p>31111 Plaće za zaposlene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13 Doprinosi na plaće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8" table:visibility="collapse">
          <table:table-cell office:value-type="string" table:style-name="ce27">
            <text:p>31321 Doprinosi za obvezno zdravstveno osiguranje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table:style-name="ce27">
            <text:p>31322 Doprinosi za obvezno zdravstveno osiguranje zaštite zdravlja na radu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 table:visibility="collapse">
          <table:table-cell office:value-type="string" table:style-name="ce27">
            <text:p>31332 Doprinos za obvezno osiguranje u slučaju nazaposlenosti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 table:visibility="collapse">
          <table:table-cell office:value-type="string" table:style-name="ce5">
            <text:p>322 Rashodi za materijal i energiju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8" table:visibility="collapse">
          <table:table-cell office:value-type="string" table:style-name="ce27">
            <text:p>32219 Ostali materijal za potrebe redovnog poslovanja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7">
            <text:p>A805537 SUFINANCIRANJE ŠKOLSKOG ŠPORTA</text:p>
          </table:table-cell>
          <table:table-cell office:value-type="float" office:value="0" table:style-name="ce58">
            <text:p>0</text:p>
          </table:table-cell>
          <table:table-cell office:value-type="float" office:value="60000" table:formula="of:=SUM([.C249]+[.C253])" table:style-name="ce58">
            <text:p>60.000</text:p>
          </table:table-cell>
          <table:table-cell office:value-type="float" office:value="60000" table:formula="of:=SUM([.D249]+[.D253])" table:style-name="ce58">
            <text:p>60.000</text:p>
          </table:table-cell>
          <table:table-cell office:value-type="float" office:value="37517.880000000005" table:formula="of:=SUM([.E249]+[.E253])" table:style-name="ce59">
            <text:p>37.517,88</text:p>
          </table:table-cell>
          <table:table-cell office:value-type="float" office:value="62.529800000000016" table:formula="of:=[.E248]/[.D248]*100" table:style-name="ce58">
            <text:p>63</text:p>
          </table:table-cell>
          <table:table-cell office:value-type="float" office:value="0" table:style-name="ce60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32">
            <text:p>Izvor: 11 Opći prihodi i primici</text:p>
          </table:table-cell>
          <table:table-cell office:value-type="float" office:value="0" table:style-name="ce17">
            <text:p>0</text:p>
          </table:table-cell>
          <table:table-cell office:value-type="float" office:value="18000" table:formula="of:=SUM([.C250])" table:style-name="ce17">
            <text:p>18.000</text:p>
          </table:table-cell>
          <table:table-cell office:value-type="float" office:value="18000" table:formula="of:=SUM([.D250])" table:style-name="ce17">
            <text:p>18.000</text:p>
          </table:table-cell>
          <table:table-cell office:value-type="float" office:value="9661.14" table:style-name="ce42">
            <text:p>9.661,14</text:p>
          </table:table-cell>
          <table:table-cell office:value-type="float" office:value="53.672999999999995" table:formula="of:=[.E249]/[.D249]*100" table:style-name="ce17">
            <text:p>54</text:p>
          </table:table-cell>
          <table:table-cell office:value-type="float" office:value="0" table:style-name="ce43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0" table:style-name="ce28">
            <text:p>0</text:p>
          </table:table-cell>
          <table:table-cell office:value-type="float" office:value="18000" table:formula="of:=SUM([.C251])" table:style-name="ce6">
            <text:p>18.000</text:p>
          </table:table-cell>
          <table:table-cell office:value-type="float" office:value="18000" table:formula="of:=SUM([.D251])" table:style-name="ce6">
            <text:p>18.000</text:p>
          </table:table-cell>
          <table:table-cell office:value-type="float" office:value="9661.14" table:style-name="ce7">
            <text:p>9.661,14</text:p>
          </table:table-cell>
          <table:table-cell office:value-type="float" office:value="53.672999999999995" table:formula="of:=[.E250]/[.D250]*100" table:style-name="ce6">
            <text:p>54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3 Rashodi za usluge<text:s/></text:p>
          </table:table-cell>
          <table:table-cell office:value-type="float" office:value="0" table:style-name="ce28">
            <text:p>0</text:p>
          </table:table-cell>
          <table:table-cell office:value-type="float" office:value="18000" table:style-name="ce6">
            <text:p>18.000</text:p>
          </table:table-cell>
          <table:table-cell office:value-type="float" office:value="18000" table:style-name="ce6">
            <text:p>18.000</text:p>
          </table:table-cell>
          <table:table-cell office:value-type="float" office:value="9661.14" table:style-name="ce7">
            <text:p>9.661,14</text:p>
          </table:table-cell>
          <table:table-cell office:value-type="float" office:value="53.672999999999995" table:formula="of:=[.E251]/[.D251]*100" table:style-name="ce6">
            <text:p>54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7 Intelektualne i osobne uslug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9661.14" table:style-name="ce29">
            <text:p>9.661,14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32">
            <text:p>Izvor: 55 Donacije i ostali namjenski prihodi proračunskih korisnika<text:s/></text:p>
          </table:table-cell>
          <table:table-cell office:value-type="float" office:value="0" table:style-name="ce61">
            <text:p>0</text:p>
          </table:table-cell>
          <table:table-cell office:value-type="float" office:value="42000" table:style-name="ce61">
            <text:p>42.000</text:p>
          </table:table-cell>
          <table:table-cell office:value-type="float" office:value="42000" table:style-name="ce61">
            <text:p>42.000</text:p>
          </table:table-cell>
          <table:table-cell office:value-type="float" office:value="27856.74" table:style-name="ce62">
            <text:p>27.856,74</text:p>
          </table:table-cell>
          <table:table-cell office:value-type="float" office:value="66.325571428571422" table:formula="of:=[.E253]/[.D253]*100" table:style-name="ce61">
            <text:p>66</text:p>
          </table:table-cell>
          <table:table-cell office:value-type="float" office:value="0" table:style-name="ce63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2">
            <text:p>32 Materijalni rashodi</text:p>
          </table:table-cell>
          <table:table-cell office:value-type="float" office:value="0" table:style-name="ce23">
            <text:p>0</text:p>
          </table:table-cell>
          <table:table-cell office:value-type="float" office:value="42000" table:style-name="ce28">
            <text:p>42.000</text:p>
          </table:table-cell>
          <table:table-cell office:value-type="float" office:value="42000" table:style-name="ce28">
            <text:p>42.000</text:p>
          </table:table-cell>
          <table:table-cell office:value-type="float" office:value="27856.74" table:style-name="ce29">
            <text:p>27.856,74</text:p>
          </table:table-cell>
          <table:table-cell office:value-type="float" office:value="66.325571428571422" table:formula="of:=[.E254]/[.D254]*100" table:style-name="ce28">
            <text:p>66</text:p>
          </table:table-cell>
          <table:table-cell office:value-type="float" office:value="0" table:style-name="ce30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3 Rashodi za usluge</text:p>
          </table:table-cell>
          <table:table-cell office:value-type="float" office:value="0" table:style-name="ce23">
            <text:p>0</text:p>
          </table:table-cell>
          <table:table-cell office:value-type="float" office:value="42000" table:style-name="ce28">
            <text:p>42.000</text:p>
          </table:table-cell>
          <table:table-cell office:value-type="float" office:value="42000" table:style-name="ce28">
            <text:p>42.000</text:p>
          </table:table-cell>
          <table:table-cell office:value-type="float" office:value="27856.74" table:style-name="ce29">
            <text:p>27.856,74</text:p>
          </table:table-cell>
          <table:table-cell office:value-type="float" office:value="66.325571428571422" table:formula="of:=[.E255]/[.D255]*100" table:style-name="ce28">
            <text:p>66</text:p>
          </table:table-cell>
          <table:table-cell office:value-type="float" office:value="0" table:style-name="ce30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37 Intelektualne i osobne usluge</text:p>
          </table:table-cell>
          <table:table-cell office:value-type="float" office:value="0" table:style-name="ce46">
            <text:p>0</text:p>
          </table:table-cell>
          <table:table-cell table:number-columns-repeated="2" table:style-name="ce28"/>
          <table:table-cell office:value-type="float" office:value="27856.74" table:style-name="ce29">
            <text:p>27.856,74</text:p>
          </table:table-cell>
          <table:table-cell office:value-type="float" office:value="0" table:style-name="ce28">
            <text:p>0</text:p>
          </table:table-cell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11">
            <text:p>A805538 DODATNA NASTA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</text:p>
          </table:table-cell>
          <table:table-cell table:style-name="ce20"/>
          <table:table-cell table:style-name="ce4"/>
          <table:table-cell table:number-columns-repeated="5" table:style-name="ce21"/>
          <table:table-cell table:number-columns-repeated="16371" table:style-name="ce1"/>
        </table:table-row>
        <table:table-row table:style-name="ro8">
          <table:table-cell office:value-type="string" table:style-name="ce32">
            <text:p>Izvor: 11 Opći prihodi i primici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7"/>
          <table:table-cell office:value-type="float" office:value="0" table:style-name="ce42">
            <text:p>0,00</text:p>
          </table:table-cell>
          <table:table-cell table:style-name="ce17"/>
          <table:table-cell table:style-name="ce43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 Materijalni rashod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</text:p>
          </table:table-cell>
          <table:table-cell table:style-name="ce2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2 Rashodi za materijal i energiju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</text:p>
          </table:table-cell>
          <table:table-cell table:style-name="ce2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64">
            <text:p>3225 Sitni inventar i auto gum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,00</text:p>
          </table:table-cell>
          <table:table-cell table:style-name="ce65"/>
          <table:table-cell table:style-name="ce67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11">
            <text:p>A805539 NABAVA ŠKOLSKIH UDŽBENIKA</text:p>
          </table:table-cell>
          <table:table-cell office:value-type="float" office:value="0" table:style-name="ce18">
            <text:p>0</text:p>
          </table:table-cell>
          <table:table-cell office:value-type="float" office:value="220000" table:style-name="ce18">
            <text:p>220.000</text:p>
          </table:table-cell>
          <table:table-cell office:value-type="float" office:value="220000" table:style-name="ce18">
            <text:p>220.0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32">
            <text:p>Izvor: 55 Donacije i ostali namjenski prihodi proračunskih korisnika<text:s/></text:p>
          </table:table-cell>
          <table:table-cell office:value-type="float" office:value="0" table:style-name="ce6">
            <text:p>0</text:p>
          </table:table-cell>
          <table:table-cell office:value-type="float" office:value="220000" table:style-name="ce6">
            <text:p>220.000</text:p>
          </table:table-cell>
          <table:table-cell office:value-type="float" office:value="220000" table:style-name="ce6">
            <text:p>220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5" table:style-name="ce21"/>
          <table:table-cell table:number-columns-repeated="16371" table:style-name="ce1"/>
        </table:table-row>
        <table:table-row table:style-name="ro8">
          <table:table-cell office:value-type="string" table:style-name="ce5">
            <text:p>42 Rashodi za nabavu proizvedene dugotrajne imovine</text:p>
          </table:table-cell>
          <table:table-cell office:value-type="float" office:value="0" table:style-name="ce6">
            <text:p>0</text:p>
          </table:table-cell>
          <table:table-cell office:value-type="float" office:value="220000" table:style-name="ce6">
            <text:p>220.000</text:p>
          </table:table-cell>
          <table:table-cell office:value-type="float" office:value="220000" table:style-name="ce6">
            <text:p>220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5" table:style-name="ce21"/>
          <table:table-cell table:number-columns-repeated="16371" table:style-name="ce1"/>
        </table:table-row>
        <table:table-row table:style-name="ro8">
          <table:table-cell office:value-type="string" table:style-name="ce5">
            <text:p>424 Knjige, umjetnička djela i ostale izložbene vrijednosti</text:p>
          </table:table-cell>
          <table:table-cell office:value-type="float" office:value="0" table:style-name="ce6">
            <text:p>0</text:p>
          </table:table-cell>
          <table:table-cell office:value-type="float" office:value="220000" table:style-name="ce6">
            <text:p>220.000</text:p>
          </table:table-cell>
          <table:table-cell office:value-type="float" office:value="220000" table:style-name="ce6">
            <text:p>220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5" table:style-name="ce21"/>
          <table:table-cell table:number-columns-repeated="16371" table:style-name="ce1"/>
        </table:table-row>
        <table:table-row table:style-name="ro7">
          <table:table-cell office:value-type="string" table:style-name="ce11">
            <text:p>A805540 SHEMA ŠKOLSKOG VOĆA</text:p>
          </table:table-cell>
          <table:table-cell office:value-type="float" office:value="17476.349999999999" table:formula="of:=SUM([.B267])" table:style-name="ce18">
            <text:p>17.476</text:p>
          </table:table-cell>
          <table:table-cell office:value-type="float" office:value="25200" table:formula="of:=SUM([.C267])" table:style-name="ce18">
            <text:p>25.200</text:p>
          </table:table-cell>
          <table:table-cell office:value-type="float" office:value="25200" table:formula="of:=SUM([.D267])" table:style-name="ce18">
            <text:p>25.200</text:p>
          </table:table-cell>
          <table:table-cell office:value-type="float" office:value="19928.009999999998" table:style-name="ce19">
            <text:p>19.928,01</text:p>
          </table:table-cell>
          <table:table-cell office:value-type="float" office:value="79.079404761904755" table:formula="of:=[.E266]/[.D266]*100" table:style-name="ce18">
            <text:p>79</text:p>
          </table:table-cell>
          <table:table-cell office:value-type="float" office:value="114.02844415452884" table:formula="of:=[.E266]/[.B266]*100" table:style-name="ce20">
            <text:p>11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2">
            <text:p>Izvor: 44 EU fondovi - pomoći</text:p>
          </table:table-cell>
          <table:table-cell office:value-type="float" office:value="17476.349999999999" table:formula="of:=SUM([.B268])" table:style-name="ce17">
            <text:p>17.476</text:p>
          </table:table-cell>
          <table:table-cell office:value-type="float" office:value="25200" table:style-name="ce17">
            <text:p>25.200</text:p>
          </table:table-cell>
          <table:table-cell office:value-type="float" office:value="25200" table:style-name="ce17">
            <text:p>25.200</text:p>
          </table:table-cell>
          <table:table-cell office:value-type="float" office:value="19928.009999999998" table:style-name="ce42">
            <text:p>19.928,01</text:p>
          </table:table-cell>
          <table:table-cell office:value-type="float" office:value="79.079404761904755" table:formula="of:=[.E267]/[.D267]*100" table:style-name="ce17">
            <text:p>79</text:p>
          </table:table-cell>
          <table:table-cell office:value-type="float" office:value="114.02844415452884" table:formula="of:=[.E267]/[.B267]*100" table:style-name="ce43">
            <text:p>114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7">
          <table:table-cell office:value-type="string" table:style-name="ce22">
            <text:p>32 Materijalni rashodi</text:p>
          </table:table-cell>
          <table:table-cell office:value-type="float" office:value="17476.349999999999" table:formula="of:=SUM([.B269])" table:style-name="ce23">
            <text:p>17.476</text:p>
          </table:table-cell>
          <table:table-cell office:value-type="float" office:value="25200" table:style-name="ce23">
            <text:p>25.200</text:p>
          </table:table-cell>
          <table:table-cell office:value-type="float" office:value="25200" table:style-name="ce23">
            <text:p>25.200</text:p>
          </table:table-cell>
          <table:table-cell office:value-type="float" office:value="19928.009999999998" table:style-name="ce44">
            <text:p>19.928,01</text:p>
          </table:table-cell>
          <table:table-cell office:value-type="float" office:value="79.079404761904755" table:formula="of:=[.E268]/[.D268]*100" table:style-name="ce23">
            <text:p>79</text:p>
          </table:table-cell>
          <table:table-cell office:value-type="float" office:value="114.02844415452884" table:formula="of:=[.E268]/[.B268]*100" table:style-name="ce45">
            <text:p>114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7">
          <table:table-cell office:value-type="string" table:style-name="ce5">
            <text:p>322 Rashodi za materijal i energiju</text:p>
          </table:table-cell>
          <table:table-cell office:value-type="float" office:value="17476.349999999999" table:formula="of:=SUM([.B270])" table:style-name="ce6">
            <text:p>17.476</text:p>
          </table:table-cell>
          <table:table-cell office:value-type="float" office:value="25200" table:style-name="ce6">
            <text:p>25.200</text:p>
          </table:table-cell>
          <table:table-cell office:value-type="float" office:value="25200" table:style-name="ce6">
            <text:p>25.200</text:p>
          </table:table-cell>
          <table:table-cell office:value-type="float" office:value="19928.009999999998" table:style-name="ce7">
            <text:p>19.928,01</text:p>
          </table:table-cell>
          <table:table-cell office:value-type="float" office:value="79.079404761904755" table:formula="of:=[.E269]/[.D269]*100" table:style-name="ce6">
            <text:p>79</text:p>
          </table:table-cell>
          <table:table-cell office:value-type="float" office:value="114.02844415452884" table:formula="of:=[.E269]/[.B269]*100" table:style-name="ce8">
            <text:p>114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8">
          <table:table-cell office:value-type="string" table:style-name="ce27">
            <text:p>3222 Materijal i sirovine</text:p>
          </table:table-cell>
          <table:table-cell office:value-type="float" office:value="17476.349999999999" table:style-name="ce28">
            <text:p>17.4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928.009999999998" table:style-name="ce29">
            <text:p>19.928,01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32">
            <text:p>Izvor: 42 Namjenske tekuće pomoć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table:style-name="ce68"/>
          <table:table-cell table:style-name="ce7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2">
            <text:p>32 Materijalni rashod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22 Rashodi za materijal i energij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3222 Materijal i sirov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7">
          <table:table-cell office:value-type="string" table:style-name="ce11">
            <text:p>8056 KAPITALNO ULAGANJE U ŠKOLSTVO - MINIMALNI STANDARD</text:p>
          </table:table-cell>
          <table:table-cell office:value-type="float" office:value="0" table:style-name="ce18">
            <text:p>0</text:p>
          </table:table-cell>
          <table:table-cell office:value-type="float" office:value="90000" table:formula="of:=SUM([.C276])" table:style-name="ce18">
            <text:p>90.000</text:p>
          </table:table-cell>
          <table:table-cell office:value-type="float" office:value="90000" table:formula="of:=SUM([.D276])" table:style-name="ce18">
            <text:p>90.0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7">
          <table:table-cell office:value-type="string" table:style-name="ce11">
            <text:p>K805602 ŠKOLSKA OPREMA</text:p>
          </table:table-cell>
          <table:table-cell office:value-type="float" office:value="0" table:style-name="ce18">
            <text:p>0</text:p>
          </table:table-cell>
          <table:table-cell office:value-type="float" office:value="90000" table:formula="of:=SUM([.C277])" table:style-name="ce18">
            <text:p>90.000</text:p>
          </table:table-cell>
          <table:table-cell office:value-type="float" office:value="90000" table:formula="of:=SUM([.D277])" table:style-name="ce18">
            <text:p>90.0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13">
          <table:table-cell office:value-type="string" table:style-name="ce32">
            <text:p>Izvor: 31 Potpore za decentralizirane izdatke</text:p>
          </table:table-cell>
          <table:table-cell office:value-type="float" office:value="0" table:style-name="ce17">
            <text:p>0</text:p>
          </table:table-cell>
          <table:table-cell office:value-type="float" office:value="90000" table:formula="of:=SUM([.C278])" table:style-name="ce71">
            <text:p>90.000</text:p>
          </table:table-cell>
          <table:table-cell office:value-type="float" office:value="90000" table:formula="of:=SUM([.D278])" table:style-name="ce71">
            <text:p>90.0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13">
          <table:table-cell office:value-type="string" table:style-name="ce32">
            <text:p>42 Rashodi za nabavu proizvedene dugotrajne imovine</text:p>
          </table:table-cell>
          <table:table-cell office:value-type="float" office:value="0" table:style-name="ce17">
            <text:p>0</text:p>
          </table:table-cell>
          <table:table-cell office:value-type="float" office:value="90000" table:formula="of:=SUM([.C279]+[.C284])" table:style-name="ce71">
            <text:p>90.000</text:p>
          </table:table-cell>
          <table:table-cell office:value-type="float" office:value="90000" table:formula="of:=SUM([.D279]+[.D284])" table:style-name="ce71">
            <text:p>90.0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style-name="ce21"/>
          <table:table-cell table:number-columns-repeated="5" table:style-name="ce4"/>
          <table:table-cell table:number-columns-repeated="16371" table:style-name="ce21"/>
        </table:table-row>
        <table:table-row table:style-name="ro8">
          <table:table-cell office:value-type="string" table:style-name="ce5">
            <text:p>422 Postrojenja i oprema</text:p>
          </table:table-cell>
          <table:table-cell office:value-type="float" office:value="0" table:style-name="ce6">
            <text:p>0</text:p>
          </table:table-cell>
          <table:table-cell office:value-type="float" office:value="70000" table:style-name="ce6">
            <text:p>70.000</text:p>
          </table:table-cell>
          <table:table-cell office:value-type="float" office:value="70000" table:style-name="ce6">
            <text:p>70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1 Uredska oprema i namještaj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2 Komunikacijska oprema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2" table:style-name="ce4"/>
          <table:table-cell table:style-name="ce9"/>
          <table:table-cell table:number-columns-repeated="3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3 Oprema za održavanje i zaštitu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2" table:style-name="ce4"/>
          <table:table-cell table:style-name="ce9"/>
          <table:table-cell table:number-columns-repeated="3" table:style-name="ce4"/>
          <table:table-cell table:number-columns-repeated="16371" table:style-name="ce1"/>
        </table:table-row>
        <table:table-row table:style-name="ro8">
          <table:table-cell office:value-type="string" table:style-name="ce27">
            <text:p>4227 Uređaji, strojevi i oprema za ostale namjene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2" table:style-name="ce4"/>
          <table:table-cell table:style-name="ce74"/>
          <table:table-cell table:number-columns-repeated="3" table:style-name="ce75"/>
          <table:table-cell table:number-columns-repeated="16371" table:style-name="ce1"/>
        </table:table-row>
        <table:table-row table:style-name="ro8">
          <table:table-cell office:value-type="string" table:style-name="ce5">
            <text:p>424 Knjige, umjetnička djela i ostale izložbene vrijednosti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.000</text:p>
          </table:table-cell>
          <table:table-cell office:value-type="float" office:value="20000" table:style-name="ce6">
            <text:p>20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4" table:style-name="ce75"/>
          <table:table-cell table:number-columns-repeated="16371" table:style-name="ce1"/>
        </table:table-row>
        <table:table-row table:style-name="ro8">
          <table:table-cell office:value-type="string" table:style-name="ce27">
            <text:p>4241 Knjige u knjižnici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29">
            <text:p>0,00</text:p>
          </table:table-cell>
          <table:table-cell table:style-name="ce28"/>
          <table:table-cell table:style-name="ce30"/>
          <table:table-cell table:number-columns-repeated="2" table:style-name="ce4"/>
          <table:table-cell table:style-name="ce74"/>
          <table:table-cell table:number-columns-repeated="3" table:style-name="ce75"/>
          <table:table-cell table:number-columns-repeated="16371" table:style-name="ce1"/>
        </table:table-row>
        <table:table-row table:style-name="ro8">
          <table:table-cell office:value-type="string" table:style-name="ce76">
            <text:p>SVEUKUPNO: 11935 OŠ MARINA DRŽIĆA</text:p>
          </table:table-cell>
          <table:table-cell office:value-type="float" office:value="242376" table:style-name="ce77">
            <text:p>242.376</text:p>
          </table:table-cell>
          <table:table-cell office:value-type="float" office:value="713900" table:formula="of:=SUM([.C287])" table:style-name="ce78">
            <text:p>713.900</text:p>
          </table:table-cell>
          <table:table-cell office:value-type="float" office:value="713900" table:formula="of:=SUM([.D287])" table:style-name="ce78">
            <text:p>713.900</text:p>
          </table:table-cell>
          <table:table-cell office:value-type="float" office:value="324382.68999999994" table:formula="of:=SUM([.E287])" table:style-name="ce79">
            <text:p>324.382,69</text:p>
          </table:table-cell>
          <table:table-cell office:value-type="float" office:value="45.438113181117792" table:formula="of:=[.E286]/[.D286]*100" table:style-name="ce78">
            <text:p>45</text:p>
          </table:table-cell>
          <table:table-cell office:value-type="float" office:value="133.83449268904511" table:formula="of:=[.E286]/[.B286]*100" table:style-name="ce80">
            <text:p>134</text:p>
          </table:table-cell>
          <table:table-cell table:number-columns-repeated="2" table:style-name="ce4"/>
          <table:table-cell table:style-name="ce74"/>
          <table:table-cell table:number-columns-repeated="3" table:style-name="ce75"/>
          <table:table-cell table:number-columns-repeated="16371" table:style-name="ce1"/>
        </table:table-row>
        <table:table-row table:style-name="ro8">
          <table:table-cell office:value-type="string" table:style-name="ce76">
            <text:p>8053 PREDŠKOLSKI ODGOJ I OBRAZOVANJE</text:p>
          </table:table-cell>
          <table:table-cell office:value-type="float" office:value="242376" table:style-name="ce78">
            <text:p>242.376</text:p>
          </table:table-cell>
          <table:table-cell office:value-type="float" office:value="713900" table:formula="of:=SUM([.C288])" table:style-name="ce78">
            <text:p>713.900</text:p>
          </table:table-cell>
          <table:table-cell office:value-type="float" office:value="713900" table:formula="of:=SUM([.D288])" table:style-name="ce81">
            <text:p>713.900</text:p>
          </table:table-cell>
          <table:table-cell office:value-type="float" office:value="324382.68999999994" table:formula="of:=SUM([.E288])" table:style-name="ce82">
            <text:p>324.382,69</text:p>
          </table:table-cell>
          <table:table-cell office:value-type="float" office:value="45.438113181117792" table:formula="of:=[.E287]/[.D287]*100" table:style-name="ce83">
            <text:p>45</text:p>
          </table:table-cell>
          <table:table-cell office:value-type="float" office:value="133.83449268904511" table:formula="of:=[.E287]/[.B287]*100" table:style-name="ce80">
            <text:p>134</text:p>
          </table:table-cell>
          <table:table-cell table:number-columns-repeated="2" table:style-name="ce4"/>
          <table:table-cell table:number-columns-repeated="4" table:style-name="ce75"/>
          <table:table-cell table:number-columns-repeated="16371" table:style-name="ce1"/>
        </table:table-row>
        <table:table-row table:style-name="ro8">
          <table:table-cell office:value-type="string" table:style-name="ce38">
            <text:p>A805307 DNEVNI BORAVAK ŠKOLE S POSEBNIM POTREBAMA</text:p>
          </table:table-cell>
          <table:table-cell office:value-type="float" office:value="287959" table:formula="of:=SUM([.B289]+[.B301])" table:style-name="ce78">
            <text:p>287.959</text:p>
          </table:table-cell>
          <table:table-cell office:value-type="float" office:value="713900" table:formula="of:=SUM([.C289]+[.C301])" table:style-name="ce78">
            <text:p>713.900</text:p>
          </table:table-cell>
          <table:table-cell office:value-type="float" office:value="713900" table:formula="of:=SUM([.D289]+[.D301])" table:style-name="ce81">
            <text:p>713.900</text:p>
          </table:table-cell>
          <table:table-cell office:value-type="float" office:value="324382.68999999994" table:formula="of:=SUM([.E301]+[.E289])" table:style-name="ce82">
            <text:p>324.382,69</text:p>
          </table:table-cell>
          <table:table-cell office:value-type="float" office:value="45.438113181117792" table:formula="of:=[.E288]/[.D288]*100" table:style-name="ce83">
            <text:p>45</text:p>
          </table:table-cell>
          <table:table-cell office:value-type="float" office:value="112.64891529696935" table:formula="of:=[.E288]/[.B288]*100" table:style-name="ce80">
            <text:p>113</text:p>
          </table:table-cell>
          <table:table-cell table:number-columns-repeated="2" table:style-name="ce4"/>
          <table:table-cell table:number-columns-repeated="4" table:style-name="ce75"/>
          <table:table-cell table:number-columns-repeated="16371" table:style-name="ce1"/>
        </table:table-row>
        <table:table-row table:style-name="ro8">
          <table:table-cell office:value-type="string" table:style-name="ce32">
            <text:p>Izvor: 11 Opći prihodi i primici</text:p>
          </table:table-cell>
          <table:table-cell office:value-type="float" office:value="278583" table:formula="of:=SUM([.B290]+[.B298])" table:style-name="ce17">
            <text:p>278.583</text:p>
          </table:table-cell>
          <table:table-cell office:value-type="float" office:value="680300" table:formula="of:=SUM([.C290]+[.C299])" table:style-name="ce17">
            <text:p>680.300</text:p>
          </table:table-cell>
          <table:table-cell office:value-type="float" office:value="680300" table:formula="of:=SUM([.D290]+[.D299])" table:style-name="ce84">
            <text:p>680.300</text:p>
          </table:table-cell>
          <table:table-cell office:value-type="float" office:value="314110.43999999994" table:formula="of:=SUM([.E290]+[.E298])" table:style-name="ce69">
            <text:p>314.110,44</text:p>
          </table:table-cell>
          <table:table-cell office:value-type="float" office:value="46.172341613993815" table:formula="of:=[.E289]/[.D289]*100" table:style-name="ce85">
            <text:p>46</text:p>
          </table:table-cell>
          <table:table-cell office:value-type="float" office:value="112.75291026372749" table:formula="of:=[.E289]/[.B289]*100" table:style-name="ce43">
            <text:p>113</text:p>
          </table:table-cell>
          <table:table-cell table:number-columns-repeated="2" table:style-name="ce4"/>
          <table:table-cell table:number-columns-repeated="4" table:style-name="ce75"/>
          <table:table-cell table:number-columns-repeated="16371" table:style-name="ce1"/>
        </table:table-row>
        <table:table-row table:style-name="ro8">
          <table:table-cell office:value-type="string" table:style-name="ce22">
            <text:p>31 Rashodi za zaposlene</text:p>
          </table:table-cell>
          <table:table-cell office:value-type="float" office:value="275283" table:formula="of:=SUM([.B291]+[.B294]+[.B296])" table:style-name="ce23">
            <text:p>275.283</text:p>
          </table:table-cell>
          <table:table-cell office:value-type="float" office:value="668300" table:formula="of:=SUM([.C291]+[.C294]+[.C296])" table:style-name="ce23">
            <text:p>668.300</text:p>
          </table:table-cell>
          <table:table-cell office:value-type="float" office:value="668300" table:formula="of:=SUM([.D291]+[.D294]+[.D296])" table:style-name="ce86">
            <text:p>668.300</text:p>
          </table:table-cell>
          <table:table-cell office:value-type="float" office:value="308041.71999999997" table:formula="of:=SUM([.E291]+[.E294]+[.E296])" table:style-name="ce7">
            <text:p>308.041,72</text:p>
          </table:table-cell>
          <table:table-cell office:value-type="float" office:value="46.093329343109382" table:formula="of:=[.E290]/[.D290]*100" table:style-name="ce87">
            <text:p>46</text:p>
          </table:table-cell>
          <table:table-cell office:value-type="float" office:value="111.90001562028893" table:formula="of:=[.E290]/[.B290]*100" table:style-name="ce45">
            <text:p>112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5">
            <text:p>311 Plaće</text:p>
          </table:table-cell>
          <table:table-cell office:value-type="float" office:value="231144" table:formula="of:=SUM([.B292:.B293])" table:style-name="ce6">
            <text:p>231.144</text:p>
          </table:table-cell>
          <table:table-cell office:value-type="float" office:value="559000" table:style-name="ce6">
            <text:p>559.000</text:p>
          </table:table-cell>
          <table:table-cell office:value-type="float" office:value="559000" table:style-name="ce88">
            <text:p>559.000</text:p>
          </table:table-cell>
          <table:table-cell office:value-type="float" office:value="262780.48" table:formula="of:=SUM([.E292:.E293])" table:style-name="ce7">
            <text:p>262.780,48</text:p>
          </table:table-cell>
          <table:table-cell office:value-type="float" office:value="47.009030411449018" table:formula="of:=[.E291]/[.D291]*100" table:style-name="ce50">
            <text:p>47</text:p>
          </table:table-cell>
          <table:table-cell office:value-type="float" office:value="113.68691378534592" table:formula="of:=[.E291]/[.B291]*100" table:style-name="ce8">
            <text:p>114</text:p>
          </table:table-cell>
          <table:table-cell table:number-columns-repeated="2" table:style-name="ce4"/>
          <table:table-cell table:number-columns-repeated="4" table:style-name="ce75"/>
          <table:table-cell table:number-columns-repeated="16371" table:style-name="ce1"/>
        </table:table-row>
        <table:table-row table:style-name="ro8">
          <table:table-cell office:value-type="string" table:style-name="ce27">
            <text:p>3111 Plaće za redovan rad</text:p>
          </table:table-cell>
          <table:table-cell office:value-type="float" office:value="226790" table:style-name="ce28">
            <text:p>226.790</text:p>
          </table:table-cell>
          <table:table-cell table:style-name="ce28"/>
          <table:table-cell table:style-name="ce89"/>
          <table:table-cell office:value-type="float" office:value="259724.79" table:style-name="ce29">
            <text:p>259.724,79</text:p>
          </table:table-cell>
          <table:table-cell table:style-name="ce48"/>
          <table:table-cell table:style-name="ce30"/>
          <table:table-cell table:number-columns-repeated="2" table:style-name="ce4"/>
          <table:table-cell table:number-columns-repeated="4" table:style-name="ce75"/>
          <table:table-cell table:number-columns-repeated="16371" table:style-name="ce1"/>
        </table:table-row>
        <table:table-row table:style-name="ro8">
          <table:table-cell office:value-type="string" table:style-name="ce27">
            <text:p>3114 Plaće za posebne uvjete</text:p>
          </table:table-cell>
          <table:table-cell office:value-type="float" office:value="4354" table:style-name="ce28">
            <text:p>4.354</text:p>
          </table:table-cell>
          <table:table-cell table:style-name="ce28"/>
          <table:table-cell table:style-name="ce89"/>
          <table:table-cell office:value-type="float" office:value="3055.69" table:style-name="ce29">
            <text:p>3.055,69</text:p>
          </table:table-cell>
          <table:table-cell table:style-name="ce48"/>
          <table:table-cell table:style-name="ce30"/>
          <table:table-cell table:number-columns-repeated="2" table:style-name="ce4"/>
          <table:table-cell table:number-columns-repeated="4" table:style-name="ce75"/>
          <table:table-cell table:number-columns-repeated="16371" table:style-name="ce1"/>
        </table:table-row>
        <table:table-row table:style-name="ro7">
          <table:table-cell office:value-type="string" table:style-name="ce5">
            <text:p>312 Ostali rashodi za zaposlene</text:p>
          </table:table-cell>
          <table:table-cell office:value-type="float" office:value="6000" table:formula="of:=SUM([.B295])" table:style-name="ce6">
            <text:p>6.000</text:p>
          </table:table-cell>
          <table:table-cell office:value-type="float" office:value="24300" table:style-name="ce6">
            <text:p>24.300</text:p>
          </table:table-cell>
          <table:table-cell office:value-type="float" office:value="24300" table:style-name="ce88">
            <text:p>24.300</text:p>
          </table:table-cell>
          <table:table-cell office:value-type="float" office:value="9163" table:formula="of:=SUM([.E295])" table:style-name="ce90">
            <text:p>9.163,00</text:p>
          </table:table-cell>
          <table:table-cell office:value-type="float" office:value="37.707818930041157" table:formula="of:=[.E294]/[.D294]*100" table:style-name="ce50">
            <text:p>38</text:p>
          </table:table-cell>
          <table:table-cell office:value-type="float" office:value="152.71666666666667" table:formula="of:=[.E294]/[.B294]*100" table:style-name="ce8">
            <text:p>153</text:p>
          </table:table-cell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27">
            <text:p>3121 Ostali rashodi za zaposlene</text:p>
          </table:table-cell>
          <table:table-cell office:value-type="float" office:value="6000" table:style-name="ce28">
            <text:p>6.000</text:p>
          </table:table-cell>
          <table:table-cell table:style-name="ce28"/>
          <table:table-cell table:style-name="ce89"/>
          <table:table-cell office:value-type="float" office:value="9163" table:style-name="ce91">
            <text:p>9.163,00</text:p>
          </table:table-cell>
          <table:table-cell table:style-name="ce48"/>
          <table:table-cell table:style-name="ce30"/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5">
            <text:p>313 Doprinosi na plaće</text:p>
          </table:table-cell>
          <table:table-cell office:value-type="float" office:value="38139" table:formula="of:=SUM([.B297])" table:style-name="ce6">
            <text:p>38.139</text:p>
          </table:table-cell>
          <table:table-cell office:value-type="float" office:value="85000" table:style-name="ce6">
            <text:p>85.000</text:p>
          </table:table-cell>
          <table:table-cell office:value-type="float" office:value="85000" table:style-name="ce88">
            <text:p>85.000</text:p>
          </table:table-cell>
          <table:table-cell office:value-type="float" office:value="36098.239999999998" table:formula="of:=SUM([.E297])" table:style-name="ce90">
            <text:p>36.098,24</text:p>
          </table:table-cell>
          <table:table-cell office:value-type="float" office:value="42.468517647058825" table:formula="of:=[.E296]/[.D296]*100" table:style-name="ce50">
            <text:p>42</text:p>
          </table:table-cell>
          <table:table-cell office:value-type="float" office:value="94.649151786884815" table:formula="of:=[.E296]/[.B296]*100" table:style-name="ce8">
            <text:p>95</text:p>
          </table:table-cell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27">
            <text:p>3132 Doprinosi za obvezno zdravstveno osiguranje</text:p>
          </table:table-cell>
          <table:table-cell office:value-type="float" office:value="38139" table:style-name="ce28">
            <text:p>38.139</text:p>
          </table:table-cell>
          <table:table-cell table:style-name="ce28"/>
          <table:table-cell table:style-name="ce89"/>
          <table:table-cell office:value-type="float" office:value="36098.239999999998" table:style-name="ce91">
            <text:p>36.098,24</text:p>
          </table:table-cell>
          <table:table-cell table:style-name="ce48"/>
          <table:table-cell table:style-name="ce30"/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5">
            <text:p>32 Materijalni rashodi</text:p>
          </table:table-cell>
          <table:table-cell office:value-type="float" office:value="3300" table:formula="of:=SUM([.B299])" table:style-name="ce6">
            <text:p>3.300</text:p>
          </table:table-cell>
          <table:table-cell office:value-type="float" office:value="12000" table:formula="of:=SUM([.C299])" table:style-name="ce6">
            <text:p>12.000</text:p>
          </table:table-cell>
          <table:table-cell office:value-type="float" office:value="12000" table:formula="of:=SUM([.D299])" table:style-name="ce88">
            <text:p>12.000</text:p>
          </table:table-cell>
          <table:table-cell office:value-type="float" office:value="6068.72" table:formula="of:=SUM([.E299])" table:style-name="ce90">
            <text:p>6.068,72</text:p>
          </table:table-cell>
          <table:table-cell office:value-type="float" office:value="50.572666666666663" table:formula="of:=[.E298]/[.D298]*100" table:style-name="ce50">
            <text:p>51</text:p>
          </table:table-cell>
          <table:table-cell office:value-type="float" office:value="183.90060606060607" table:formula="of:=[.E298]/[.B298]*100" table:style-name="ce8">
            <text:p>184</text:p>
          </table:table-cell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3300" table:formula="of:=SUM([.B300])" table:style-name="ce6">
            <text:p>3.300</text:p>
          </table:table-cell>
          <table:table-cell office:value-type="float" office:value="12000" table:style-name="ce6">
            <text:p>12.000</text:p>
          </table:table-cell>
          <table:table-cell office:value-type="float" office:value="12000" table:style-name="ce88">
            <text:p>12.000</text:p>
          </table:table-cell>
          <table:table-cell office:value-type="float" office:value="6068.72" table:formula="of:=SUM([.E300])" table:style-name="ce90">
            <text:p>6.068,72</text:p>
          </table:table-cell>
          <table:table-cell office:value-type="float" office:value="50.572666666666663" table:formula="of:=[.E299]/[.D299]*100" table:style-name="ce50">
            <text:p>51</text:p>
          </table:table-cell>
          <table:table-cell office:value-type="float" office:value="183.90060606060607" table:formula="of:=[.E299]/[.B299]*100" table:style-name="ce8">
            <text:p>184</text:p>
          </table:table-cell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27">
            <text:p>3212 Naknade za prijevoz, za rad na terenu i odvojeni život</text:p>
          </table:table-cell>
          <table:table-cell office:value-type="float" office:value="3300" table:style-name="ce92">
            <text:p>3.300</text:p>
          </table:table-cell>
          <table:table-cell table:number-columns-repeated="2" table:style-name="ce28"/>
          <table:table-cell office:value-type="float" office:value="6068.72" table:style-name="ce74">
            <text:p>6.068,72</text:p>
          </table:table-cell>
          <table:table-cell table:style-name="ce28"/>
          <table:table-cell table:style-name="ce30"/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93">
            <text:p>Izvor: 42 Namjenske tekuće pomoći</text:p>
          </table:table-cell>
          <table:table-cell office:value-type="float" office:value="9376" table:formula="of:=SUM([.B302])" table:style-name="ce68">
            <text:p>9.376</text:p>
          </table:table-cell>
          <table:table-cell office:value-type="float" office:value="33600" table:formula="of:=SUM([.C302]+[.C308])" table:style-name="ce68">
            <text:p>33.600</text:p>
          </table:table-cell>
          <table:table-cell office:value-type="float" office:value="33600" table:style-name="ce94">
            <text:p>33.600</text:p>
          </table:table-cell>
          <table:table-cell office:value-type="float" office:value="10272.25" table:formula="of:=SUM([.E302])" table:style-name="ce95">
            <text:p>10.272,25</text:p>
          </table:table-cell>
          <table:table-cell office:value-type="float" office:value="30.57217261904762" table:formula="of:=[.E301]/[.D301]*100" table:style-name="ce96">
            <text:p>31</text:p>
          </table:table-cell>
          <table:table-cell office:value-type="float" office:value="109.55898037542661" table:formula="of:=[.E301]/[.B301]*100" table:style-name="ce70">
            <text:p>110</text:p>
          </table:table-cell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5">
            <text:p>32 Materijalni rashodi</text:p>
          </table:table-cell>
          <table:table-cell office:value-type="float" office:value="9376" table:formula="of:=SUM([.B307])" table:style-name="ce6">
            <text:p>9.376</text:p>
          </table:table-cell>
          <table:table-cell office:value-type="float" office:value="25800" table:style-name="ce6">
            <text:p>25.800</text:p>
          </table:table-cell>
          <table:table-cell office:value-type="float" office:value="25800" table:style-name="ce88">
            <text:p>25.800</text:p>
          </table:table-cell>
          <table:table-cell office:value-type="float" office:value="10272.25" table:formula="of:=SUM([.E306]+[.E303])" table:style-name="ce7">
            <text:p>10.272,25</text:p>
          </table:table-cell>
          <table:table-cell office:value-type="float" office:value="39.814922480620154" table:formula="of:=[.E302]/[.D302]*100" table:style-name="ce50">
            <text:p>40</text:p>
          </table:table-cell>
          <table:table-cell office:value-type="float" office:value="109.55898037542661" table:formula="of:=[.E302]/[.B302]*100" table:style-name="ce8">
            <text:p>110</text:p>
          </table:table-cell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5">
            <text:p>321 Naknade troškova zaposlenima</text:p>
          </table:table-cell>
          <table:table-cell office:value-type="float" office:value="0" table:style-name="ce6">
            <text:p>0</text:p>
          </table:table-cell>
          <table:table-cell office:value-type="float" office:value="14100" table:style-name="ce6">
            <text:p>14.100</text:p>
          </table:table-cell>
          <table:table-cell office:value-type="float" office:value="14100" table:style-name="ce88">
            <text:p>14.100</text:p>
          </table:table-cell>
          <table:table-cell office:value-type="float" office:value="9706" table:formula="of:=SUM([.E304:.E305])" table:style-name="ce90">
            <text:p>9.706,00</text:p>
          </table:table-cell>
          <table:table-cell office:value-type="float" office:value="68.836879432624116" table:formula="of:=[.E303]/[.D303]*100" table:style-name="ce50">
            <text:p>69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75" table:style-name="ce75"/>
        </table:table-row>
        <table:table-row table:style-name="ro7">
          <table:table-cell office:value-type="string" table:style-name="ce97">
            <text:p>3211 Službena putovanaj</text:p>
          </table:table-cell>
          <table:table-cell office:value-type="float" office:value="0" table:style-name="ce98">
            <text:p>0</text:p>
          </table:table-cell>
          <table:table-cell table:style-name="ce98"/>
          <table:table-cell table:style-name="ce99"/>
          <table:table-cell office:value-type="float" office:value="3106" table:style-name="ce100">
            <text:p>3.106,00</text:p>
          </table:table-cell>
          <table:table-cell table:style-name="ce101"/>
          <table:table-cell table:style-name="ce102"/>
          <table:table-cell table:number-columns-repeated="2" table:style-name="ce4"/>
          <table:table-cell table:number-columns-repeated="16375" table:style-name="ce75"/>
        </table:table-row>
        <table:table-row table:style-name="ro8">
          <table:table-cell office:value-type="string" table:style-name="ce27">
            <text:p>3213 Stručno usavršavanje zaposlenika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29"/>
          <table:table-cell office:value-type="float" office:value="6600" table:style-name="ce29">
            <text:p>6.600,00</text:p>
          </table:table-cell>
          <table:table-cell table:number-columns-repeated="2" table:style-name="ce28"/>
          <table:table-cell table:number-columns-repeated="2" table:style-name="ce4"/>
          <table:table-cell table:number-columns-repeated="4" table:style-name="ce75"/>
          <table:table-cell table:number-columns-repeated="16371" table:style-name="ce1"/>
        </table:table-row>
        <table:table-row table:style-name="ro7">
          <table:table-cell office:value-type="string" table:style-name="ce51">
            <text:p>322 Rashodi za materijal i energiju</text:p>
          </table:table-cell>
          <table:table-cell office:value-type="float" office:value="9376" table:formula="of:=SUM([.B301])" table:style-name="ce103">
            <text:p>9.376</text:p>
          </table:table-cell>
          <table:table-cell office:value-type="float" office:value="11700" table:style-name="ce103">
            <text:p>11.700</text:p>
          </table:table-cell>
          <table:table-cell office:value-type="float" office:value="11700" table:style-name="ce104">
            <text:p>11.700</text:p>
          </table:table-cell>
          <table:table-cell office:value-type="float" office:value="566.25" table:formula="of:=SUM([.E307])" table:style-name="ce105">
            <text:p>566,25</text:p>
          </table:table-cell>
          <table:table-cell office:value-type="float" office:value="4.8397435897435903" table:formula="of:=[.E306]/[.D306]*100" table:style-name="ce106">
            <text:p>5</text:p>
          </table:table-cell>
          <table:table-cell office:value-type="float" office:value="6.0393558020477816" table:formula="of:=[.E306]/[.B306]*100" table:style-name="ce107">
            <text:p>6</text:p>
          </table:table-cell>
          <table:table-cell table:number-columns-repeated="6" table:style-name="ce4"/>
          <table:table-cell table:number-columns-repeated="16371" table:style-name="ce75"/>
        </table:table-row>
        <table:table-row table:style-name="ro7">
          <table:table-cell office:value-type="string" table:style-name="ce27">
            <text:p>3221 Uredski materijal i ostali materijalni rashodi</text:p>
          </table:table-cell>
          <table:table-cell office:value-type="float" office:value="9376" table:style-name="ce28">
            <text:p>9.376</text:p>
          </table:table-cell>
          <table:table-cell table:style-name="ce28"/>
          <table:table-cell table:style-name="ce89"/>
          <table:table-cell office:value-type="float" office:value="566.25" table:style-name="ce91">
            <text:p>566,25</text:p>
          </table:table-cell>
          <table:table-cell table:style-name="ce48"/>
          <table:table-cell table:style-name="ce30"/>
          <table:table-cell table:number-columns-repeated="6" table:style-name="ce4"/>
          <table:table-cell table:number-columns-repeated="16371" table:style-name="ce75"/>
        </table:table-row>
        <table:table-row table:style-name="ro7">
          <table:table-cell office:value-type="string" table:style-name="ce108">
            <text:p>42 Rashodi za nabavu proizvedene dugotrajne imovine</text:p>
          </table:table-cell>
          <table:table-cell office:value-type="float" office:value="0" table:style-name="ce109">
            <text:p>0</text:p>
          </table:table-cell>
          <table:table-cell office:value-type="float" office:value="7800" table:style-name="ce109">
            <text:p>7.800</text:p>
          </table:table-cell>
          <table:table-cell office:value-type="float" office:value="7800" table:style-name="ce110">
            <text:p>7.8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4"/>
          <table:table-cell table:number-columns-repeated="3" table:style-name="ce9"/>
          <table:table-cell table:number-columns-repeated="16371" table:style-name="ce75"/>
        </table:table-row>
        <table:table-row table:style-name="ro7">
          <table:table-cell office:value-type="string" table:style-name="ce108">
            <text:p>422 Postrojenja i oprema</text:p>
          </table:table-cell>
          <table:table-cell office:value-type="float" office:value="0" table:style-name="ce109">
            <text:p>0</text:p>
          </table:table-cell>
          <table:table-cell office:value-type="float" office:value="7800" table:style-name="ce109">
            <text:p>7.800</text:p>
          </table:table-cell>
          <table:table-cell office:value-type="float" office:value="7800" table:style-name="ce110">
            <text:p>7.8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16371" table:style-name="ce75"/>
        </table:table-row>
        <table:table-row table:style-name="ro7">
          <table:table-cell office:value-type="string" table:style-name="ce112">
            <text:p>4221 Uredska oprema i namještaj</text:p>
          </table:table-cell>
          <table:table-cell office:value-type="float" office:value="0" table:style-name="ce113">
            <text:p>0</text:p>
          </table:table-cell>
          <table:table-cell office:value-type="float" office:value="7800" table:style-name="ce113">
            <text:p>7.800</text:p>
          </table:table-cell>
          <table:table-cell office:value-type="float" office:value="7800" table:style-name="ce114">
            <text:p>7.800</text:p>
          </table:table-cell>
          <table:table-cell office:value-type="float" office:value="0" table:style-name="ce100">
            <text:p>0,00</text:p>
          </table:table-cell>
          <table:table-cell table:style-name="ce115"/>
          <table:table-cell table:style-name="ce92"/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16371" table:style-name="ce75"/>
        </table:table-row>
        <table:table-row table:style-name="ro13">
          <table:table-cell office:value-type="string" table:style-name="ce116">
            <text:p>42261 Sportska oprema</text:p>
          </table:table-cell>
          <table:table-cell office:value-type="float" office:value="0" table:style-name="ce117">
            <text:p>0</text:p>
          </table:table-cell>
          <table:table-cell table:number-columns-repeated="2" table:style-name="ce117"/>
          <table:table-cell office:value-type="float" office:value="0" table:style-name="ce91">
            <text:p>0,00</text:p>
          </table:table-cell>
          <table:table-cell table:style-name="ce117"/>
          <table:table-cell table:style-name="ce28"/>
          <table:table-cell table:number-columns-repeated="3" table:style-name="ce4"/>
          <table:table-cell table:number-columns-repeated="3" table:style-name="ce9"/>
          <table:table-cell table:number-columns-repeated="16371" table:style-name="ce75"/>
        </table:table-row>
        <table:table-row table:style-name="ro14">
          <table:table-cell office:value-type="string" table:style-name="ce118">
            <text:p>PREGLED UKUPNIH PRIHODA I RASHODA PO IZVORIMA FINANCIRANJA</text:p>
          </table:table-cell>
          <table:table-cell table:number-columns-repeated="5" table:style-name="ce119"/>
          <table:table-cell table:style-name="ce120"/>
          <table:table-cell table:number-columns-repeated="3" table:style-name="ce4"/>
          <table:table-cell table:number-columns-repeated="3" table:style-name="ce9"/>
          <table:table-cell table:number-columns-repeated="16371" table:style-name="ce75"/>
        </table:table-row>
        <table:table-row table:style-name="ro15">
          <table:table-cell office:value-type="string" table:number-columns-spanned="1" table:number-rows-spanned="2" table:style-name="ce127">
            <text:p>Konto / Projekt / Izvor</text:p>
          </table:table-cell>
          <table:table-cell office:value-type="string" table:number-columns-spanned="1" table:number-rows-spanned="2" table:style-name="ce128">
            <text:p>2021.</text:p>
          </table:table-cell>
          <table:table-cell office:value-type="string" table:number-columns-spanned="1" table:number-rows-spanned="2" table:style-name="ce128">
            <text:p>Izvorni plan</text:p>
            <text:p><text:s/>2022</text:p>
          </table:table-cell>
          <table:table-cell office:value-type="string" table:number-columns-spanned="1" table:number-rows-spanned="2" table:style-name="ce128">
            <text:p>Tekući plan</text:p>
            <text:p><text:s/>2022</text:p>
          </table:table-cell>
          <table:table-cell office:value-type="string" table:number-columns-spanned="1" table:number-rows-spanned="2" table:style-name="ce128">
            <text:p>Ostvarenje<text:s/></text:p>
            <text:p>2022.</text:p>
          </table:table-cell>
          <table:table-cell office:value-type="string" table:number-columns-spanned="1" table:number-rows-spanned="2" table:style-name="ce128">
            <text:p>Indeks O2022/P2022</text:p>
          </table:table-cell>
          <table:table-cell office:value-type="string" table:number-columns-spanned="1" table:number-rows-spanned="2" table:style-name="ce128">
            <text:p>Indeks I2022/I2021.</text:p>
          </table:table-cell>
          <table:table-cell table:number-columns-repeated="3" table:style-name="ce4"/>
          <table:table-cell table:number-columns-repeated="3" table:style-name="ce9"/>
          <table:table-cell table:number-columns-repeated="1637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3" table:style-name="ce9"/>
          <table:table-cell table:number-columns-repeated="16371" table:style-name="ce1"/>
        </table:table-row>
        <table:table-row table:style-name="ro7">
          <table:table-cell office:value-type="string" table:style-name="ce121">
            <text:p>31 - potpore za decentralizirane izdatke</text:p>
          </table:table-cell>
          <table:table-cell table:number-columns-repeated="5" table:style-name="ce122"/>
          <table:table-cell table:style-name="ce29"/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PRIHODI</text:p>
          </table:table-cell>
          <table:table-cell office:value-type="float" office:value="303638" table:style-name="ce122">
            <text:p>303.638,00</text:p>
          </table:table-cell>
          <table:table-cell office:value-type="float" office:value="925000" table:style-name="ce122">
            <text:p>925.000,00</text:p>
          </table:table-cell>
          <table:table-cell office:value-type="float" office:value="925000" table:style-name="ce122">
            <text:p>925.000,00</text:p>
          </table:table-cell>
          <table:table-cell office:value-type="float" office:value="323657.86" table:style-name="ce122">
            <text:p>323.657,86</text:p>
          </table:table-cell>
          <table:table-cell office:value-type="float" office:value="34.99003891891892" table:formula="of:=[.E316]/[.D316]*100" table:style-name="ce122">
            <text:p>34,99</text:p>
          </table:table-cell>
          <table:table-cell office:value-type="float" office:value="106.59333153294384" table:formula="of:=[.E316]/[.B316]*100" table:style-name="ce29">
            <text:p>106,59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RASHODI</text:p>
          </table:table-cell>
          <table:table-cell office:value-type="float" office:value="315138" table:style-name="ce122">
            <text:p>315.138,00</text:p>
          </table:table-cell>
          <table:table-cell office:value-type="float" office:value="925000" table:style-name="ce122">
            <text:p>925.000,00</text:p>
          </table:table-cell>
          <table:table-cell office:value-type="float" office:value="925000" table:style-name="ce122">
            <text:p>925.000,00</text:p>
          </table:table-cell>
          <table:table-cell office:value-type="float" office:value="323657.86" table:style-name="ce122">
            <text:p>323.657,86</text:p>
          </table:table-cell>
          <table:table-cell office:value-type="float" office:value="34.99003891891892" table:formula="of:=[.E317]/[.D317]*100" table:style-name="ce122">
            <text:p>34,99</text:p>
          </table:table-cell>
          <table:table-cell office:value-type="float" office:value="102.70353305535987" table:formula="of:=[.E317]/[.B317]*100" table:style-name="ce29">
            <text:p>102,70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11 - opći prihodi i primici</text:p>
          </table:table-cell>
          <table:table-cell table:number-columns-repeated="5" table:style-name="ce122"/>
          <table:table-cell table:style-name="ce29"/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PRIHODI</text:p>
          </table:table-cell>
          <table:table-cell office:value-type="float" office:value="584596" table:style-name="ce122">
            <text:p>584.596,00</text:p>
          </table:table-cell>
          <table:table-cell office:value-type="float" office:value="1728500" table:style-name="ce122">
            <text:p>1.728.500,00</text:p>
          </table:table-cell>
          <table:table-cell office:value-type="float" office:value="1728500" table:style-name="ce122">
            <text:p>1.728.500,00</text:p>
          </table:table-cell>
          <table:table-cell office:value-type="float" office:value="682279.78" table:style-name="ce122">
            <text:p>682.279,78</text:p>
          </table:table-cell>
          <table:table-cell office:value-type="float" office:value="39.472362163725776" table:formula="of:=[.E319]/[.D319]*100" table:style-name="ce122">
            <text:p>39,47</text:p>
          </table:table-cell>
          <table:table-cell office:value-type="float" office:value="116.70962168745595" table:formula="of:=[.E319]/[.B319]*100" table:style-name="ce29">
            <text:p>116,71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RASHODI</text:p>
          </table:table-cell>
          <table:table-cell office:value-type="float" office:value="704325" table:style-name="ce122">
            <text:p>704.325,00</text:p>
          </table:table-cell>
          <table:table-cell office:value-type="float" office:value="1728500" table:style-name="ce122">
            <text:p>1.728.500,00</text:p>
          </table:table-cell>
          <table:table-cell office:value-type="float" office:value="1728500" table:style-name="ce122">
            <text:p>1.728.500,00</text:p>
          </table:table-cell>
          <table:table-cell office:value-type="float" office:value="682279.78" table:style-name="ce122">
            <text:p>682.279,78</text:p>
          </table:table-cell>
          <table:table-cell office:value-type="float" office:value="39.472362163725776" table:formula="of:=[.E320]/[.D320]*100" table:style-name="ce122">
            <text:p>39,47</text:p>
          </table:table-cell>
          <table:table-cell office:value-type="float" office:value="96.870021651936256" table:formula="of:=[.E320]/[.B320]*100" table:style-name="ce29">
            <text:p>96,87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44 - eu fondovi - pomoći</text:p>
          </table:table-cell>
          <table:table-cell table:number-columns-repeated="5" table:style-name="ce122"/>
          <table:table-cell table:style-name="ce29"/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PRIHODI</text:p>
          </table:table-cell>
          <table:table-cell office:value-type="float" office:value="121470" table:style-name="ce122">
            <text:p>121.470,00</text:p>
          </table:table-cell>
          <table:table-cell office:value-type="float" office:value="267200" table:style-name="ce122">
            <text:p>267.200,00</text:p>
          </table:table-cell>
          <table:table-cell office:value-type="float" office:value="267200" table:style-name="ce122">
            <text:p>267.200,00</text:p>
          </table:table-cell>
          <table:table-cell office:value-type="float" office:value="184183.25" table:style-name="ce122">
            <text:p>184.183,25</text:p>
          </table:table-cell>
          <table:table-cell office:value-type="float" office:value="68.930857035928142" table:formula="of:=[.E322]/[.D322]*100" table:style-name="ce122">
            <text:p>68,93</text:p>
          </table:table-cell>
          <table:table-cell office:value-type="float" office:value="151.62859142175023" table:formula="of:=[.E322]/[.B322]*100" table:style-name="ce29">
            <text:p>151,63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RASHODI</text:p>
          </table:table-cell>
          <table:table-cell office:value-type="float" office:value="138325" table:style-name="ce122">
            <text:p>138.325,00</text:p>
          </table:table-cell>
          <table:table-cell office:value-type="float" office:value="267200" table:style-name="ce122">
            <text:p>267.200,00</text:p>
          </table:table-cell>
          <table:table-cell office:value-type="float" office:value="267200" table:style-name="ce122">
            <text:p>267.200,00</text:p>
          </table:table-cell>
          <table:table-cell office:value-type="float" office:value="184183.25" table:style-name="ce122">
            <text:p>184.183,25</text:p>
          </table:table-cell>
          <table:table-cell office:value-type="float" office:value="68.930857035928142" table:formula="of:=[.E323]/[.D323]*100" table:style-name="ce122">
            <text:p>68,93</text:p>
          </table:table-cell>
          <table:table-cell office:value-type="float" office:value="133.15253930959696" table:formula="of:=[.E323]/[.B323]*100" table:style-name="ce29">
            <text:p>133,15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25- Vlastiti prihodi proračunskih korisnika</text:p>
          </table:table-cell>
          <table:table-cell table:number-columns-repeated="5" table:style-name="ce122"/>
          <table:table-cell table:style-name="ce29"/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PRIHODI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office:value-type="float" office:value="100" table:style-name="ce122">
            <text:p>100,00</text:p>
          </table:table-cell>
          <table:table-cell office:value-type="float" office:value="0.41" table:style-name="ce122">
            <text:p>0,41</text:p>
          </table:table-cell>
          <table:table-cell office:value-type="float" office:value="0.40999999999999992" table:formula="of:=[.E325]/[.D325]*100" table:style-name="ce122">
            <text:p>0,41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RASHODI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office:value-type="float" office:value="100" table:style-name="ce122">
            <text:p>10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55 - donacije i ostali namjenski prihodi proračunskih korisnika</text:p>
          </table:table-cell>
          <table:table-cell table:number-columns-repeated="5" table:style-name="ce122"/>
          <table:table-cell table:style-name="ce29"/>
          <table:table-cell table:number-columns-repeated="3" table:style-name="ce4"/>
          <table:table-cell table:number-columns-repeated="16374" table:style-name="ce9"/>
        </table:table-row>
        <table:table-row table:style-name="ro7">
          <table:table-cell office:value-type="string" table:style-name="ce121">
            <text:p>PRIHODI</text:p>
          </table:table-cell>
          <table:table-cell office:value-type="float" office:value="285283" table:style-name="ce122">
            <text:p>285.283,00</text:p>
          </table:table-cell>
          <table:table-cell office:value-type="float" office:value="810400" table:style-name="ce122">
            <text:p>810.400,00</text:p>
          </table:table-cell>
          <table:table-cell office:value-type="float" office:value="810400" table:style-name="ce122">
            <text:p>810.400,00</text:p>
          </table:table-cell>
          <table:table-cell office:value-type="float" office:value="348843.63" table:style-name="ce122">
            <text:p>348.843,63</text:p>
          </table:table-cell>
          <table:table-cell office:value-type="float" office:value="43.045857601184601" table:formula="of:=[.E328]/[.D328]*100" table:style-name="ce122">
            <text:p>43,05</text:p>
          </table:table-cell>
          <table:table-cell office:value-type="float" office:value="122.27985193649815" table:formula="of:=[.E328]/[.B328]*100" table:style-name="ce29">
            <text:p>122,28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7">
          <table:table-cell office:value-type="string" table:style-name="ce121">
            <text:p>RASHODI</text:p>
          </table:table-cell>
          <table:table-cell office:value-type="float" office:value="240929" table:style-name="ce122">
            <text:p>240.929,00</text:p>
          </table:table-cell>
          <table:table-cell office:value-type="float" office:value="810400" table:style-name="ce122">
            <text:p>810.400,00</text:p>
          </table:table-cell>
          <table:table-cell office:value-type="float" office:value="810400" table:style-name="ce122">
            <text:p>810.400,00</text:p>
          </table:table-cell>
          <table:table-cell office:value-type="float" office:value="320265.14" table:style-name="ce122">
            <text:p>320.265,14</text:p>
          </table:table-cell>
          <table:table-cell office:value-type="float" office:value="39.519390424481735" table:formula="of:=[.E329]/[.D329]*100" table:style-name="ce122">
            <text:p>39,52</text:p>
          </table:table-cell>
          <table:table-cell office:value-type="float" office:value="132.9292613176496" table:formula="of:=[.E329]/[.B329]*100" table:style-name="ce29">
            <text:p>132,93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7">
          <table:table-cell office:value-type="string" table:style-name="ce121">
            <text:p>29 - višak/manjak proračunskih korisnika</text:p>
          </table:table-cell>
          <table:table-cell table:number-columns-repeated="5" table:style-name="ce122"/>
          <table:table-cell table:style-name="ce29"/>
          <table:table-cell table:number-columns-repeated="6" table:style-name="ce4"/>
          <table:table-cell table:number-columns-repeated="16371" table:style-name="ce9"/>
        </table:table-row>
        <table:table-row table:style-name="ro7">
          <table:table-cell office:value-type="string" table:style-name="ce121">
            <text:p>PRIHODI</text:p>
          </table:table-cell>
          <table:table-cell office:value-type="float" office:value="24350" table:style-name="ce122">
            <text:p>24.350,00</text:p>
          </table:table-cell>
          <table:table-cell office:value-type="float" office:value="7000" table:style-name="ce122">
            <text:p>7.000,00</text:p>
          </table:table-cell>
          <table:table-cell office:value-type="float" office:value="7000" table:style-name="ce122">
            <text:p>7.000,00</text:p>
          </table:table-cell>
          <table:table-cell office:value-type="float" office:value="6926.19" table:style-name="ce122">
            <text:p>6.926,19</text:p>
          </table:table-cell>
          <table:table-cell office:value-type="float" office:value="98.945571428571427" table:formula="of:=[.E331]/[.D331]*100" table:style-name="ce122">
            <text:p>98,95</text:p>
          </table:table-cell>
          <table:table-cell office:value-type="float" office:value="28.444312114989735" table:formula="of:=[.E331]/[.B331]*100" table:style-name="ce29">
            <text:p>28,44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7">
          <table:table-cell office:value-type="string" table:style-name="ce121">
            <text:p>RASHODI</text:p>
          </table:table-cell>
          <table:table-cell office:value-type="float" office:value="0" table:style-name="ce122">
            <text:p>0,00</text:p>
          </table:table-cell>
          <table:table-cell office:value-type="float" office:value="7000" table:style-name="ce122">
            <text:p>7.000,00</text:p>
          </table:table-cell>
          <table:table-cell office:value-type="float" office:value="7000" table:style-name="ce122">
            <text:p>7.000,00</text:p>
          </table:table-cell>
          <table:table-cell office:value-type="float" office:value="5731.4" table:style-name="ce122">
            <text:p>5.731,40</text:p>
          </table:table-cell>
          <table:table-cell office:value-type="float" office:value="81.877142857142843" table:formula="of:=[.E332]/[.D332]*100" table:style-name="ce122">
            <text:p>81,88</text:p>
          </table:table-cell>
          <table:table-cell office:value-type="float" office:value="0" table:style-name="ce29">
            <text:p>0,00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5">
          <table:table-cell office:value-type="string" table:style-name="ce121">
            <text:p>49-pomoći iz državnog proračuna za plaće te ostale rashode za zaposlene</text:p>
          </table:table-cell>
          <table:table-cell table:number-columns-repeated="5" table:style-name="ce122"/>
          <table:table-cell table:style-name="ce29"/>
          <table:table-cell table:number-columns-repeated="6" table:style-name="ce4"/>
          <table:table-cell table:number-columns-repeated="16371" table:style-name="ce9"/>
        </table:table-row>
        <table:table-row table:style-name="ro17">
          <table:table-cell office:value-type="string" table:style-name="ce121">
            <text:p>PRIHODI</text:p>
          </table:table-cell>
          <table:table-cell office:value-type="float" office:value="5154841" table:style-name="ce122">
            <text:p>5.154.841,00</text:p>
          </table:table-cell>
          <table:table-cell office:value-type="float" office:value="11781500" table:style-name="ce122">
            <text:p>11.781.500,00</text:p>
          </table:table-cell>
          <table:table-cell office:value-type="float" office:value="11781500" table:style-name="ce122">
            <text:p>11.781.500,00</text:p>
          </table:table-cell>
          <table:table-cell office:value-type="float" office:value="5379327.4900000002" table:style-name="ce122">
            <text:p>5.379.327,49</text:p>
          </table:table-cell>
          <table:table-cell office:value-type="float" office:value="45.659105292195399" table:formula="of:=[.E334]/[.D334]*100" table:style-name="ce122">
            <text:p>45,66</text:p>
          </table:table-cell>
          <table:table-cell office:value-type="float" office:value="104.35486739552201" table:formula="of:=[.E334]/[.B334]*100" table:style-name="ce29">
            <text:p>104,35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18">
          <table:table-cell office:value-type="string" table:style-name="ce121">
            <text:p>RASHODI</text:p>
          </table:table-cell>
          <table:table-cell office:value-type="float" office:value="5154841" table:style-name="ce122">
            <text:p>5.154.841,00</text:p>
          </table:table-cell>
          <table:table-cell office:value-type="float" office:value="11781500" table:style-name="ce122">
            <text:p>11.781.500,00</text:p>
          </table:table-cell>
          <table:table-cell office:value-type="float" office:value="11781500" table:style-name="ce9">
            <text:p>11.781.500,00</text:p>
          </table:table-cell>
          <table:table-cell office:value-type="float" office:value="5379327.4900000002" table:style-name="ce122">
            <text:p>5.379.327,49</text:p>
          </table:table-cell>
          <table:table-cell office:value-type="float" office:value="45.659105292195399" table:formula="of:=[.E335]/[.D335]*100" table:style-name="ce122">
            <text:p>45,66</text:p>
          </table:table-cell>
          <table:table-cell office:value-type="float" office:value="104.35486739552201" table:formula="of:=[.E335]/[.B335]*100" table:style-name="ce29">
            <text:p>104,35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18">
          <table:table-cell office:value-type="string" table:style-name="ce121">
            <text:p>42 - namjenske tekuće pomoći</text:p>
          </table:table-cell>
          <table:table-cell table:number-columns-repeated="5" table:style-name="ce122"/>
          <table:table-cell table:style-name="ce29"/>
          <table:table-cell table:number-columns-repeated="6" table:style-name="ce4"/>
          <table:table-cell table:number-columns-repeated="16371" table:style-name="ce9"/>
        </table:table-row>
        <table:table-row table:style-name="ro18">
          <table:table-cell office:value-type="string" table:style-name="ce121">
            <text:p>PRIHODI</text:p>
          </table:table-cell>
          <table:table-cell office:value-type="float" office:value="9376" table:style-name="ce122">
            <text:p>9.376,00</text:p>
          </table:table-cell>
          <table:table-cell office:value-type="float" office:value="33600" table:style-name="ce122">
            <text:p>33.600,00</text:p>
          </table:table-cell>
          <table:table-cell office:value-type="float" office:value="33600" table:style-name="ce122">
            <text:p>33.600,00</text:p>
          </table:table-cell>
          <table:table-cell office:value-type="float" office:value="12600" table:style-name="ce122">
            <text:p>12.600,00</text:p>
          </table:table-cell>
          <table:table-cell office:value-type="float" office:value="37.5" table:formula="of:=[.E337]/[.D337]*100" table:style-name="ce122">
            <text:p>37,50</text:p>
          </table:table-cell>
          <table:table-cell office:value-type="float" office:value="134.38566552901023" table:formula="of:=[.E337]/[.B337]*100" table:style-name="ce29">
            <text:p>134,39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18">
          <table:table-cell office:value-type="string" table:style-name="ce121">
            <text:p>RASHODI</text:p>
          </table:table-cell>
          <table:table-cell office:value-type="float" office:value="9376" table:style-name="ce122">
            <text:p>9.376,00</text:p>
          </table:table-cell>
          <table:table-cell office:value-type="float" office:value="33600" table:style-name="ce122">
            <text:p>33.600,00</text:p>
          </table:table-cell>
          <table:table-cell office:value-type="float" office:value="33600" table:style-name="ce122">
            <text:p>33.600,00</text:p>
          </table:table-cell>
          <table:table-cell office:value-type="float" office:value="10272.25" table:style-name="ce122">
            <text:p>10.272,25</text:p>
          </table:table-cell>
          <table:table-cell office:value-type="float" office:value="30.57217261904762" table:formula="of:=[.E338]/[.D338]*100" table:style-name="ce122">
            <text:p>30,57</text:p>
          </table:table-cell>
          <table:table-cell office:value-type="float" office:value="109.55898037542661" table:formula="of:=[.E338]/[.B338]*100" table:style-name="ce29">
            <text:p>109,56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7">
          <table:table-cell office:value-type="string" table:style-name="ce123">
            <text:p>UKUPNI PRIHODI</text:p>
          </table:table-cell>
          <table:table-cell office:value-type="float" office:value="6459204" table:formula="of:=SUM([.B316]+[.B319]+[.B322]+[.B328]+[.B334]+[.B337])" table:style-name="ce124">
            <text:p>6.459.204,00</text:p>
          </table:table-cell>
          <table:table-cell office:value-type="float" office:value="15553300" table:formula="of:=SUM([.C316]+[.C319]+[.C322]+[.C325]+[.C328]+[.C331]+[.C334]+[.C337])" table:style-name="ce124">
            <text:p>15.553.300,00</text:p>
          </table:table-cell>
          <table:table-cell office:value-type="float" office:value="15553300" table:formula="of:=SUM([.D316]+[.D319]+[.D322]+[.D325]+[.D328]+[.D331]+[.D334]+[.D337])" table:style-name="ce124">
            <text:p>15.553.300,00</text:p>
          </table:table-cell>
          <table:table-cell office:value-type="float" office:value="6937818.6100000003" table:formula="of:=SUM([.E316]+[.E319]+[.E322]+[.E325]+[.E328]+[.E331]+[.E334]+[.E337])" table:style-name="ce124">
            <text:p>6.937.818,61</text:p>
          </table:table-cell>
          <table:table-cell office:value-type="float" office:value="44.606730468775119" table:formula="of:=[.E339]/[.D339]*100" table:style-name="ce124">
            <text:p>44,61</text:p>
          </table:table-cell>
          <table:table-cell office:value-type="float" office:value="107.40980792679717" table:formula="of:=[.E339]/[.B339]*100" table:style-name="ce29">
            <text:p>107,41</text:p>
          </table:table-cell>
          <table:table-cell table:number-columns-repeated="6" table:style-name="ce4"/>
          <table:table-cell table:number-columns-repeated="16371" table:style-name="ce9"/>
        </table:table-row>
        <table:table-row table:style-name="ro8">
          <table:table-cell office:value-type="string" table:style-name="ce51">
            <text:p>UKUPNI RASHODI</text:p>
          </table:table-cell>
          <table:table-cell office:value-type="float" office:value="6562934" table:formula="of:=SUM([.B317]+[.B320]+[.B323]+[.B329]+[.B335]+[.B338])" table:style-name="ce125">
            <text:p>6.562.934,00</text:p>
          </table:table-cell>
          <table:table-cell office:value-type="float" office:value="15553300" table:formula="of:=SUM([.C317]+[.C320]+[.C323]+[.C326]+[.C329]+[.C332]+[.C335]+[.C338])" table:style-name="ce125">
            <text:p>15.553.300,00</text:p>
          </table:table-cell>
          <table:table-cell office:value-type="float" office:value="15553300" table:formula="of:=SUM([.D317]+[.D320]+[.D323]+[.D326]+[.D329]+[.D332]+[.D335]+[.D338])" table:style-name="ce125">
            <text:p>15.553.300,00</text:p>
          </table:table-cell>
          <table:table-cell office:value-type="float" office:value="6905717.1699999999" table:formula="of:=SUM([.E317]+[.E320]+[.E323]+[.E329]+[.E332]+[.E335]+[.E338])" table:style-name="ce125">
            <text:p>6.905.717,17</text:p>
          </table:table-cell>
          <table:table-cell office:value-type="float" office:value="44.400334141307631" table:formula="of:=[.E340]/[.D340]*100" table:style-name="ce126">
            <text:p>44,40</text:p>
          </table:table-cell>
          <table:table-cell office:value-type="float" office:value="105.22301717494035" table:formula="of:=[.E340]/[.B340]*100" table:style-name="ce126">
            <text:p>105,22</text:p>
          </table:table-cell>
          <table:table-cell table:number-columns-repeated="6" table:style-name="ce4"/>
          <table:table-cell table:number-columns-repeated="16371" table:style-name="ce1"/>
        </table:table-row>
        <table:table-row table:number-rows-repeated="3" table:style-name="ro8">
          <table:table-cell table:style-name="ce4"/>
          <table:table-cell table:number-columns-repeated="6" table:style-name="ce12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office:value-type="string" table:style-name="ce4">
            <text:p>Dubrovnik, SRPNJA 2022.</text:p>
          </table:table-cell>
          <table:table-cell table:number-columns-repeated="6" table:style-name="ce120"/>
          <table:table-cell table:number-columns-repeated="6" table:style-name="ce4"/>
          <table:table-cell table:number-columns-repeated="16371" table:style-name="ce1"/>
        </table:table-row>
        <table:table-row table:style-name="ro8">
          <table:table-cell table:style-name="ce4"/>
          <table:table-cell table:number-columns-repeated="6" table:style-name="ce120"/>
          <table:table-cell table:number-columns-repeated="6" table:style-name="ce4"/>
          <table:table-cell table:number-columns-repeated="16371" table:style-name="ce1"/>
        </table:table-row>
        <table:table-row table:number-rows-repeated="1048231" table:style-name="ro7">
          <table:table-cell table:number-columns-repeated="16384"/>
        </table:table-row>
      </table:table>
      <table:table table:name="'file:///C:/Users/Andrijana/Documents/________DOKUMENTI%202021/Financijski%20plan%202021/Rebalans%20II/OŠ%20Ivana%20Gundulića%20rebalans%20II_s%20ostvarenjem.xlsx'#Proračun" table:style-name="ta2">
        <table:table-source xlink:href="file:///C:/Users/Andrijana/Documents/________DOKUMENTI%202021/Financijski%20plan%202021/Rebalans%20II/OŠ%20Ivana%20Gundulića%20rebalans%20II_s%20ostvarenjem.xlsx" table:table-name="Prorač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rijana/Documents/________DOKUMENTI%202021/Financijski%20plan%202021/Rebalans%20II/OŠ%20Ivana%20Gundulića%20rebalans%20II_s%20ostvarenjem.xlsx'#Sheet1" table:style-name="ta2">
        <table:table-source xlink:href="file:///C:/Users/Andrijana/Documents/________DOKUMENTI%202021/Financijski%20plan%202021/Rebalans%20II/OŠ%20Ivana%20Gundulića%20rebalans%20II_s%20ostvarenjem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rijana/Documents/________DOKUMENTI%202021/Financijski%20plan%202021/Rebalans%20II/OŠ%20Ivana%20Gundulića%20rebalans%20II_s%20ostvarenjem.xlsx'#KONSOLIDIRANI" table:style-name="ta2">
        <table:table-source xlink:href="file:///C:/Users/Andrijana/Documents/________DOKUMENTI%202021/Financijski%20plan%202021/Rebalans%20II/OŠ%20Ivana%20Gundulića%20rebalans%20II_s%20ostvarenjem.xlsx" table:table-name="KONSOLIDIRANI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6000"/>
          <table:table-cell table:number-columns-repeated="16380"/>
        </table:table-row>
        <table:table-row table:number-rows-repeated="71">
          <table:table-cell table:number-columns-repeated="16384"/>
        </table:table-row>
        <table:table-row>
          <table:table-cell/>
          <table:table-cell office:value-type="string" office:string-value="32212"/>
          <table:table-cell office:value-type="string" office:string-value="Literatura (publikacije, časopisi, glasila, knjige i ostalo)"/>
          <table:table-cell table:number-columns-repeated="16381"/>
        </table:table-row>
        <table:table-row>
          <table:table-cell/>
          <table:table-cell office:value-type="string" office:string-value="32219"/>
          <table:table-cell office:value-type="string" office:string-value="Ostali materijal za potrebe redovnog poslovanja"/>
          <table:table-cell table:number-columns-repeated="16381"/>
        </table:table-row>
        <table:table-row>
          <table:table-cell/>
          <table:table-cell office:value-type="string" office:string-value="32251"/>
          <table:table-cell office:value-type="string" office:string-value="Sitni inventar"/>
          <table:table-cell table:number-columns-repeated="16381"/>
        </table:table-row>
        <table:table-row>
          <table:table-cell/>
          <table:table-cell office:value-type="string" office:string-value="32319"/>
          <table:table-cell office:value-type="string" office:string-value="Ostale usluge za komunikaciju i prijevoz"/>
          <table:table-cell table:number-columns-repeated="16381"/>
        </table:table-row>
        <table:table-row>
          <table:table-cell/>
          <table:table-cell office:value-type="string" office:string-value="32321"/>
          <table:table-cell office:value-type="string" office:string-value="Usluge tekućeg i investicijskog održavanja građevinskih objekata"/>
          <table:table-cell table:number-columns-repeated="16381"/>
        </table:table-row>
        <table:table-row>
          <table:table-cell/>
          <table:table-cell office:value-type="string" office:string-value="32322"/>
          <table:table-cell office:value-type="string" office:string-value="Usluge tekućeg i investicijskog održavanja postrojenja i opreme"/>
          <table:table-cell table:number-columns-repeated="16381"/>
        </table:table-row>
        <table:table-row>
          <table:table-cell/>
          <table:table-cell office:value-type="float" office:value="32363"/>
          <table:table-cell office:value-type="string" office:string-value="Laboratorijske usluge"/>
          <table:table-cell table:number-columns-repeated="16381"/>
        </table:table-row>
        <table:table-row>
          <table:table-cell/>
          <table:table-cell office:value-type="string" office:string-value="32931"/>
          <table:table-cell office:value-type="string" office:string-value="Reprezentacija"/>
          <table:table-cell table:number-columns-repeated="16381"/>
        </table:table-row>
        <table:table-row>
          <table:table-cell/>
          <table:table-cell office:value-type="string" office:string-value="32999"/>
          <table:table-cell office:value-type="string" office:string-value="Ostali nespomenuti rashodi poslovanja"/>
          <table:table-cell table:number-columns-repeated="16381"/>
        </table:table-row>
        <table:table-row>
          <table:table-cell/>
          <table:table-cell office:value-type="string" office:string-value="37219"/>
          <table:table-cell office:value-type="string" office:string-value="Ostale naknade iz proračuna u novcu"/>
          <table:table-cell table:number-columns-repeated="16381"/>
        </table:table-row>
        <table:table-row>
          <table:table-cell/>
          <table:table-cell office:value-type="string" office:string-value="42211"/>
          <table:table-cell office:value-type="string" office:string-value="Računala i računalna oprema"/>
          <table:table-cell table:number-columns-repeated="16381"/>
        </table:table-row>
        <table:table-row>
          <table:table-cell/>
          <table:table-cell office:value-type="string" office:string-value="42231"/>
          <table:table-cell office:value-type="string" office:string-value="Oprema za grijanje, ventilaciju i hlađenje"/>
          <table:table-cell table:number-columns-repeated="16381"/>
        </table:table-row>
        <table:table-row>
          <table:table-cell/>
          <table:table-cell office:value-type="string" office:string-value="42273"/>
          <table:table-cell office:value-type="string" office:string-value="Oprema"/>
          <table:table-cell table:number-columns-repeated="16381"/>
        </table:table-row>
        <table:table-row table:number-rows-repeated="1048481">
          <table:table-cell table:number-columns-repeated="16381"/>
        </table:table-row>
      </table:table>
      <table:table table:name="'file:///C:/Users/Andrijana/Documents/________DOKUMENTI%202021/Financijski%20plan%202021/Rebalans%20II/OŠ%20Ivana%20Gundulića%20rebalans%20II_s%20ostvarenjem.xlsx'#Vanproračuna" table:style-name="ta2">
        <table:table-source xlink:href="file:///C:/Users/Andrijana/Documents/________DOKUMENTI%202021/Financijski%20plan%202021/Rebalans%20II/OŠ%20Ivana%20Gundulića%20rebalans%20II_s%20ostvarenjem.xlsx" table:table-name="Vanprorač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rijana/Documents/________DOKUMENTI%202021/Financijski%20plan%202021/Rebalans%20II/OŠ%20Ivana%20Gundulića%20rebalans%20II_s%20ostvarenjem.xlsx'#Vanproračunski_prihodi" table:style-name="ta2">
        <table:table-source xlink:href="file:///C:/Users/Andrijana/Documents/________DOKUMENTI%202021/Financijski%20plan%202021/Rebalans%20II/OŠ%20Ivana%20Gundulića%20rebalans%20II_s%20ostvarenjem.xlsx" table:table-name="Vanproračunski_priho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rijana/Documents/________DOKUMENTI%202021/Financijski%20plan%202021/Rebalans%20II/OŠ%20Ivana%20Gundulića%20rebalans%20II_s%20ostvarenjem.xlsx'#PLAN_RASHODA_I_IZDATAKA" table:style-name="ta2">
        <table:table-source xlink:href="file:///C:/Users/Andrijana/Documents/________DOKUMENTI%202021/Financijski%20plan%202021/Rebalans%20II/OŠ%20Ivana%20Gundulića%20rebalans%20II_s%20ostvarenjem.xlsx" table:table-name="PLAN_RASHODA_I_IZDATAK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rijana/Documents/________DOKUMENTI%202021/Financijski%20plan%202021/Rebalans%20II/OŠ%20Ivana%20Gundulića%20rebalans%20II_s%20ostvarenjem.xlsx'#Asistenti_u_nastavi" table:style-name="ta2">
        <table:table-source xlink:href="file:///C:/Users/Andrijana/Documents/________DOKUMENTI%202021/Financijski%20plan%202021/Rebalans%20II/OŠ%20Ivana%20Gundulića%20rebalans%20II_s%20ostvarenjem.xlsx" table:table-name="Asistenti_u_nastav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stotak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orisnik</meta:initial-creator>
    <dc:creator>Korisnik</dc:creator>
    <meta:creation-date>2022-03-16T09:40:34Z</meta:creation-date>
    <dc:date>2022-10-20T06:43:00Z</dc:date>
    <meta:print-date>2022-07-21T09:57:09Z</meta:print-date>
  </office:meta>
</office:document-meta>
</file>