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1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PUBLIKA HRVATS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UBROVAČKO-NERETVA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DUBROVN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Š MARINA DRŽIĆ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OLANTINA 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0000 DUBROVNIK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Dubrovnik, 14.7.2023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OBRAZLOŽENJE POLUGODIŠNJEG IZVJEŠTAJA O IZVRŠENJU FINANCIJSKO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A ZA 2023. GODIN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AVNA OSNOVA ZA <text:s/>DONOŠENJE IZVJEŠTAJA: Zakon o proračunu ( N.N. 144/2021)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imjenjuje se od 1. siječnja 2022. godine. Temeljem novog zakona o proračunu, čl. 84. odre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đuje obrazloženje Izvještaja o izvršenju financijskih planova proračunskih korisnika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Opis</text:p>
          </table:table-cell>
          <table:table-cell office:value-type="string" table:style-name="ce5">
            <text:p>Plan za proračunsku godinu</text:p>
          </table:table-cell>
          <table:table-cell office:value-type="string" table:style-name="ce5">
            <text:p>Polugodišnje izvršenje proračunske godine</text:p>
          </table:table-cell>
          <table:table-cell office:value-type="string" table:style-name="ce4">
            <text:p>Indek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VEUKUPNI PRIHODI</text:p>
          </table:table-cell>
          <table:table-cell office:value-type="float" office:value="2042037" table:style-name="ce6">
            <text:p>2.042.037,00</text:p>
          </table:table-cell>
          <table:table-cell office:value-type="float" office:value="1108046.81" table:style-name="ce6">
            <text:p>1.108.046,81</text:p>
          </table:table-cell>
          <table:table-cell office:value-type="float" office:value="54" table:style-name="ce7">
            <text:p>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VEUKUPNI RASHODI</text:p>
          </table:table-cell>
          <table:table-cell office:value-type="float" office:value="2042037" table:style-name="ce6">
            <text:p>2.042.037,00</text:p>
          </table:table-cell>
          <table:table-cell office:value-type="float" office:value="1105750.24" table:style-name="ce6">
            <text:p>1.105.750,24</text:p>
          </table:table-cell>
          <table:table-cell office:value-type="float" office:value="54.149373395291079" table:formula="of:=[.C21]/[.B21]*100" table:style-name="ce7">
            <text:p>54</text:p>
          </table:table-cell>
          <table:table-cell table:number-columns-repeated="16380" table:style-name="ce1"/>
        </table:table-row>
        <table:table-row table:style-name="ro2">
          <table:table-cell table:number-columns-repeated="9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1">
            <text:p>Sveukupni prihodi za proračunsku godinu ostvareni su u iznosu 1.108.046,81 EUR-a što je 54% izvršenj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lana za 2023. godinu, dok su sveukupni rashodi u iznosu od 1.105.750,24 EUR-a što je 54% <text:s/>izvršenj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lana za 2023. godinu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RATKI PRIKAZ POKAZATELJA POSLOVANJ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Ukupni prihodi i primici</text:p>
          </table:table-cell>
          <table:table-cell office:value-type="float" office:value="1106313.45" table:style-name="ce6">
            <text:p>1.106.313,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Ukupni rashodi</text:p>
          </table:table-cell>
          <table:table-cell office:value-type="float" office:value="1105750.24" table:style-name="ce6">
            <text:p>1.105.750,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Višak prihoda i primitaka</text:p>
          </table:table-cell>
          <table:table-cell office:value-type="float" office:value="563.21" table:style-name="ce6">
            <text:p>563,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Višak prihoda prenesen iz 22.</text:p>
          </table:table-cell>
          <table:table-cell office:value-type="float" office:value="1733.36" table:style-name="ce6">
            <text:p>1.733,3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Ukupni višak prihoda na 30.6.2023.</text:p>
          </table:table-cell>
          <table:table-cell office:value-type="float" office:value="2296.5700000000002" table:style-name="ce9">
            <text:p>2.296,57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. OBRAZLOŽENJE IZVRŠENJA PLANA, OSTVARENJA PRIHODA I PRIMITAKA, RASHODA I IZDATAKA ZA 1.-6.2023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1. PRIHODI POSLOVANJ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Prihodi poslovanaj iz nadležnog proračuna planirani su za financiranje rashoda poslovanja za financiranje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rashoda i za nabavu nefinancijske imovine u iznosu od 413.033 EUR-a, a ostvareni su u iznosu od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0">
            <text:p>196.720,55 <text:s/>što je 47,63% izvršenja godišnjeg plana.<text:s text:c="3"/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6">
          <table:table-cell office:value-type="string" table:style-name="ce10">
            <text:p>Tekuće pomoći proračuna proračunskim korisnicima koji im nije nadležan planirani su u iznosu 1.558.754,00 EUR-a</text:p>
          </table:table-cell>
          <table:table-cell table:number-columns-repeated="5" table:style-name="ce10"/>
          <table:table-cell table:number-columns-repeated="16378"/>
        </table:table-row>
        <table:table-row table:style-name="ro7">
          <table:table-cell office:value-type="string" table:style-name="ce10">
            <text:p>a ostvareni u iznosu 870.909,68 što je 56 % izvršenja plana.</text:p>
          </table:table-cell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0">
            <text:p>Kapitalne pomoći proračunskim korisnicima koji im nije nadležan <text:s text:c="2"/>- planirana su sredstva od 21.634 EUR-a, 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planse odnosi na nabavku udžbenika koji <text:s/>se ostvaruje u drugom dijelu godine.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0">
            <text:p>Prihodi od prodaje proizvoda te pruženih usluga i prihodi od donacija - planirani su u iznosu od 1.1.194 EUR-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a ostvareni u iznosu od 12.967,80 EUR-a što je 1086 % ostvarenja plana. Odstupanja su nastala jer su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ostvareni veći prihodi od zakupa športske dvorane <text:s/>i dobivena su <text:s/>sredstva tekućih i kapitalnih donacija od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fizičkih osoba 3.622,05 EUR-a te kapitalnih donacija od neprofitnih organizacija 6.266,96 EUR-a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stali nespomenuti prihodi planirani su u iznosu 47.276,00 a ostvareni 25.625,69 EUR-a što je 54 %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izvršenja plana. Prihodi se ostvaruju od produženog boravka te prihoda zbog refundacije štet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rihodi iz nadležnog proračuna <text:s/>za financiranje redovne djelatnosti -planirani su u iznosu 413.033 EUR-a, a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ostvareni u iznosu od 196.720,55 EUR-a što iznosi 48% izvršenja godišnjeg plana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2. RASHODI POSLOVANJ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ashodi poslovanja - minimalni financijski standard - materijalni i financijski rashodi <text:s/>i rashodi za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zaposlene planirani su u iznosu 1.467.782 EUR-a, a ostvarenje 800.325,32 EUR-a što iznosi 55 %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zvršenja plana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ashodi poslovanja - decentralizirane funkcije - iznad minimalnog standarda planirani su <text:s/>u iznosu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02.593,02 EUR-a, a ostvarenje je 200.169,06 EUR-a što iznosi 50 % izvršenja plana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ashodi poslovanja - kapitalno ulaganje u školstvo - minimalni standard - školska oprema je planirana u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znosu od 21.236,00 EUR-a <text:s/>a ostvarenje je planirano u drugom dijelu godin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ashodi poslovanja - predškolski odgoj i obrazovanje - dnevni boravak škole s posebnim potrebama 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lan u iznosu od89.932,00 EUR-a <text:s text:c="2"/>izvršen je <text:s/>od 52% planiranog <text:s/>godišnjeg iznosa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Izvršenje polugodišnjeg financijskog izvještaja pokazuje da su <text:s/>ukupni rashodi izvršeni <text:s/>54 % u odnos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a godišnji plan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Ravnateljica: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Veronika Šmanjak</text:p>
          </table:table-cell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risnik</meta:initial-creator>
    <dc:creator>Korisnik</dc:creator>
    <meta:creation-date>2023-03-23T13:06:40Z</meta:creation-date>
    <dc:date>2023-07-14T08:23:12Z</dc:date>
    <meta:print-date>2023-07-14T08:23:05Z</meta:print-date>
  </office:meta>
</office:document-meta>
</file>