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21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9D9D9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4"/>
    <style:style style:name="ce60" style:family="table-cell" style:parent-style-name="Default" style:data-style-name="N0">
      <style:table-cell-properties fo:background-color="#D9D9D9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0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style-name="ce1">
            <text:p>Poslovna godina: 2024.</text:p>
          </table:table-cell>
          <table:table-cell table:style-name="ce1"/>
          <table:table-cell office:value-type="string" table:style-name="ce1">
            <text:p>IZVJEŠTAJ O TROŠENJU SREDSTAVA <text:s/>ZA MJESEC LIPANJ 2024.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KATEGORIJA: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um plaćanja od - do: 01/06/2024 - 30/06/2024.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Naziv primatelja</text:p>
          </table:table-cell>
          <table:table-cell office:value-type="string" table:style-name="ce2">
            <text:p>OIB primatelja</text:p>
          </table:table-cell>
          <table:table-cell office:value-type="string" table:style-name="ce3">
            <text:p>Sjedište/prebivalište primatelja</text:p>
          </table:table-cell>
          <table:table-cell office:value-type="string" table:style-name="ce3">
            <text:p>Isplaćeni iznos</text:p>
          </table:table-cell>
          <table:table-cell office:value-type="string" table:style-name="ce3">
            <text:p>Naziv isplatitelja</text:p>
          </table:table-cell>
          <table:table-cell office:value-type="string" table:style-name="ce3">
            <text:p>Vrsta rashoda/ izdataka<text:s/>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A1 HRVATSKA</text:p>
          </table:table-cell>
          <table:table-cell office:value-type="float" office:value="29524210204" table:style-name="ce5">
            <text:p>29524210204</text:p>
          </table:table-cell>
          <table:table-cell office:value-type="string" table:style-name="ce5">
            <text:p>ZAGREB</text:p>
          </table:table-cell>
          <table:table-cell office:value-type="float" office:value="116.31" table:style-name="ce6">
            <text:p>116,3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float" office:value="116.31" table:formula="of:=SUM([.D14])" table:style-name="ce11">
            <text:p>116,31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ALMEL DUBROVNIK d.o.o.</text:p>
          </table:table-cell>
          <table:table-cell office:value-type="float" office:value="87342313630" table:style-name="ce14">
            <text:p>87342313630</text:p>
          </table:table-cell>
          <table:table-cell office:value-type="string" table:style-name="ce14">
            <text:p>DUBROVNIK</text:p>
          </table:table-cell>
          <table:table-cell office:value-type="float" office:value="120" table:style-name="ce15">
            <text:p>120,00</text:p>
          </table:table-cell>
          <table:table-cell office:value-type="string" table:style-name="ce2">
            <text:p>OŠ MARINA DRŽIĆA</text:p>
          </table:table-cell>
          <table:table-cell office:value-type="string" table:style-name="ce16">
            <text:p>3232 - Usluge tekućrg i inv. održavanja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float" office:value="120" table:formula="of:=SUM([.D16])" table:style-name="ce11">
            <text:p>120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ČISTOĆA d.o.o.</text:p>
          </table:table-cell>
          <table:table-cell office:value-type="float" office:value="16912997621" table:style-name="ce2">
            <text:p>16912997621</text:p>
          </table:table-cell>
          <table:table-cell office:value-type="string" table:style-name="ce2">
            <text:p>DUBROVNIK</text:p>
          </table:table-cell>
          <table:table-cell office:value-type="float" office:value="254.72" table:style-name="ce6">
            <text:p>254,7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8"/>
          <table:table-cell table:style-name="ce71"/>
          <table:table-cell table:style-name="ce10"/>
          <table:table-cell office:value-type="float" office:value="254.72" table:formula="of:=SUM([.D18])" table:style-name="ce21">
            <text:p>254,72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72">
            <text:p>DECATHLON ZAGREB D.O.</text:p>
          </table:table-cell>
          <table:table-cell office:value-type="float" office:value="89516372197" table:style-name="ce73">
            <text:p>89516372197</text:p>
          </table:table-cell>
          <table:table-cell office:value-type="string" table:style-name="ce72">
            <text:p>DUBROVNIK</text:p>
          </table:table-cell>
          <table:table-cell office:value-type="float" office:value="766.53" table:style-name="ce76">
            <text:p>766,53</text:p>
          </table:table-cell>
          <table:table-cell office:value-type="string" table:style-name="ce74">
            <text:p>OŠ MARINA DRŽIĆA</text:p>
          </table:table-cell>
          <table:table-cell office:value-type="string" table:style-name="ce75">
            <text:p>4226 - sportska oprema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68"/>
          <table:table-cell table:style-name="ce19"/>
          <table:table-cell office:value-type="float" office:value="766.53" table:formula="of:=SUM([.D20])" table:style-name="ce69">
            <text:p>766,53</text:p>
          </table:table-cell>
          <table:table-cell table:style-name="ce70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2">
            <text:p>HEP OPSKRBA d.o.o.</text:p>
          </table:table-cell>
          <table:table-cell office:value-type="float" office:value="63073332379" table:style-name="ce22">
            <text:p>63073332379</text:p>
          </table:table-cell>
          <table:table-cell office:value-type="string" table:style-name="ce22">
            <text:p>ZAGREB</text:p>
          </table:table-cell>
          <table:table-cell office:value-type="float" office:value="1183.9000000000001" table:style-name="ce23">
            <text:p>1.183,90</text:p>
          </table:table-cell>
          <table:table-cell office:value-type="string" table:style-name="ce22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24"/>
          <table:table-cell table:style-name="ce12"/>
          <table:table-cell office:value-type="float" office:value="1183.9000000000001" table:formula="of:=SUM([.D22])" table:style-name="ce21">
            <text:p>1.183,9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191.84" table:style-name="ce6">
            <text:p>191,84</text:p>
          </table:table-cell>
          <table:table-cell office:value-type="string" table:style-name="ce2">
            <text:p>OŠ MARINA DRŽIĆA</text:p>
          </table:table-cell>
          <table:table-cell office:value-type="string" table:style-name="ce25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193.97" table:style-name="ce6">
            <text:p>193,97</text:p>
          </table:table-cell>
          <table:table-cell office:value-type="string" table:style-name="ce2">
            <text:p>OŠ MARINA DRŽIĆA</text:p>
          </table:table-cell>
          <table:table-cell office:value-type="string" table:style-name="ce25">
            <text:p>3222 - Materijal i sirovine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12"/>
          <table:table-cell table:style-name="ce24"/>
          <table:table-cell table:style-name="ce12"/>
          <table:table-cell office:value-type="float" office:value="385.81" table:formula="of:=SUM([.D24:.D25])" table:style-name="ce21">
            <text:p>385,81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14.6" table:style-name="ce6">
            <text:p>14,6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96.7" table:style-name="ce6">
            <text:p>96,7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Ukupno<text:s/></text:p>
          </table:table-cell>
          <table:table-cell table:style-name="ce12"/>
          <table:table-cell office:value-type="float" office:value="111.3" table:formula="of:=SUM([.D27:.D28])" table:style-name="ce21">
            <text:p>111,3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number-rows-repeated="2" table:style-name="ro2">
          <table:table-cell office:value-type="string" table:style-name="ce2">
            <text:p>PLATANUS d.o.o.</text:p>
          </table:table-cell>
          <table:table-cell office:value-type="float" office:value="54030208881" table:style-name="ce27">
            <text:p>54030208881</text:p>
          </table:table-cell>
          <table:table-cell office:value-type="string" table:style-name="ce2">
            <text:p>TRSTENO</text:p>
          </table:table-cell>
          <table:table-cell office:value-type="float" office:value="39" table:style-name="ce6">
            <text:p>39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24"/>
          <table:table-cell table:style-name="ce12"/>
          <table:table-cell office:value-type="float" office:value="78" table:formula="of:=SUM([.D30:.D31])" table:style-name="ce21">
            <text:p>78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RAGUSA TELEKOM d.o.o.</text:p>
          </table:table-cell>
          <table:table-cell office:value-type="float" office:value="21771362011" table:style-name="ce27">
            <text:p>21771362011</text:p>
          </table:table-cell>
          <table:table-cell office:value-type="string" table:style-name="ce2">
            <text:p>DUBROVNIK</text:p>
          </table:table-cell>
          <table:table-cell office:value-type="float" office:value="413.75" table:style-name="ce6">
            <text:p>413,7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24"/>
          <table:table-cell table:style-name="ce12"/>
          <table:table-cell office:value-type="float" office:value="413.75" table:formula="of:=SUM([.D33])" table:style-name="ce21">
            <text:p>413,7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2">
            <text:p>HP - HRVATSKA POŠTA d.d.</text:p>
          </table:table-cell>
          <table:table-cell office:value-type="float" office:value="87311810356" table:style-name="ce28">
            <text:p>87311810356</text:p>
          </table:table-cell>
          <table:table-cell office:value-type="string" table:style-name="ce5">
            <text:p>VELIKA GORICA</text:p>
          </table:table-cell>
          <table:table-cell office:value-type="float" office:value="6.63" table:style-name="ce6">
            <text:p>6,63</text:p>
          </table:table-cell>
          <table:table-cell office:value-type="string" table:style-name="ce2">
            <text:p>OŠ MARINA DRŽIĆA</text:p>
          </table:table-cell>
          <table:table-cell office:value-type="string" table:style-name="ce29">
            <text:p>3231 - Usluge telefona, pošte i prijevoz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HP - HRVATSKA POŠTA d.d.</text:p>
          </table:table-cell>
          <table:table-cell office:value-type="float" office:value="87311810356" table:style-name="ce28">
            <text:p>87311810356</text:p>
          </table:table-cell>
          <table:table-cell office:value-type="string" table:style-name="ce5">
            <text:p>VELIKA GORICA</text:p>
          </table:table-cell>
          <table:table-cell office:value-type="float" office:value="26.84" table:style-name="ce6">
            <text:p>26,84</text:p>
          </table:table-cell>
          <table:table-cell office:value-type="string" table:style-name="ce2">
            <text:p>OŠ MARINA DRŽIĆA</text:p>
          </table:table-cell>
          <table:table-cell office:value-type="string" table:style-name="ce29">
            <text:p>3231 - Usluge telefona, pošte i prijevoza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float" office:value="33.47" table:formula="of:=SUM([.D35:.D36])" table:style-name="ce11">
            <text:p>33,47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33">
            <text:p>VODOVOD DUBROVNIK d.o.o.</text:p>
          </table:table-cell>
          <table:table-cell office:value-type="float" office:value="862047577" table:style-name="ce34">
            <text:p>862047577</text:p>
          </table:table-cell>
          <table:table-cell office:value-type="string" table:style-name="ce35">
            <text:p>DUBROVNIK</text:p>
          </table:table-cell>
          <table:table-cell office:value-type="float" office:value="379.88" table:style-name="ce6">
            <text:p>379,8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float" office:value="379.88" table:formula="of:=SUM([.D38])" table:style-name="ce11">
            <text:p>379,88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39">
            <text:p>ZAGREBINSPEKT d.o.o.</text:p>
          </table:table-cell>
          <table:table-cell office:value-type="float" office:value="82752153530" table:style-name="ce40">
            <text:p>82752153530</text:p>
          </table:table-cell>
          <table:table-cell office:value-type="string" table:style-name="ce22">
            <text:p>ZAGREB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24"/>
          <table:table-cell table:style-name="ce12"/>
          <table:table-cell office:value-type="float" office:value="248.85" table:formula="of:=SUM([.D40])" table:style-name="ce21">
            <text:p>248,8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MOZAIK KNJIGA</text:p>
          </table:table-cell>
          <table:table-cell office:value-type="float" office:value="57010186553" table:style-name="ce2">
            <text:p>57010186553</text:p>
          </table:table-cell>
          <table:table-cell office:value-type="string" table:style-name="ce2">
            <text:p>ZAGREB</text:p>
          </table:table-cell>
          <table:table-cell office:value-type="float" office:value="314.01" table:style-name="ce6">
            <text:p>314,01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21 - Uredski mat.i ostali mat. rashodi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314.01" table:formula="of:=SUM([.D42])" table:style-name="ce21">
            <text:p>314,01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739.09" table:style-name="ce6">
            <text:p>739,09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80" table:style-name="ce6">
            <text:p>80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30.21" table:style-name="ce6">
            <text:p>130,2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781.52" table:style-name="ce6">
            <text:p>781,5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00.8" table:style-name="ce6">
            <text:p>100,8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17.6" table:style-name="ce6">
            <text:p>117,6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662.62" table:style-name="ce6">
            <text:p>662,6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99.46" table:style-name="ce6">
            <text:p>99,4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59.14" table:style-name="ce6">
            <text:p>259,1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644.70000000000005" table:style-name="ce6">
            <text:p>644,7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88.95" table:style-name="ce6">
            <text:p>288,9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2"/>
          <table:table-cell office:value-type="float" office:value="4006.57" table:formula="of:=SUM([.D44:.D55])" table:style-name="ce21">
            <text:p>4.006,57</text:p>
          </table:table-cell>
          <table:table-cell table:style-name="ce42"/>
          <table:table-cell table:style-name="ce43"/>
          <table:table-cell table:number-columns-repeated="16378" table:style-name="ce1"/>
        </table:table-row>
        <table:table-row table:style-name="ro10">
          <table:table-cell office:value-type="string" table:style-name="ce44">
            <text:p>UDRUGA RODITELJA DJECE S TEŠKOĆAMA U RAZVOJU DVA SKALINA</text:p>
          </table:table-cell>
          <table:table-cell office:value-type="float" office:value="35220400876" table:style-name="ce3">
            <text:p>35220400876</text:p>
          </table:table-cell>
          <table:table-cell office:value-type="string" table:style-name="ce3">
            <text:p>DUBROVNIK</text:p>
          </table:table-cell>
          <table:table-cell office:value-type="float" office:value="115.35" table:style-name="ce2">
            <text:p>115,35</text:p>
          </table:table-cell>
          <table:table-cell office:value-type="string" table:style-name="ce2">
            <text:p>OŠ MARINA DRŽIĆA</text:p>
          </table:table-cell>
          <table:table-cell office:value-type="string" table:style-name="ce45">
            <text:p>3722 -Naknade građanima i kućanstvima u naravi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 table:style-name="ce12"/>
          <table:table-cell office:value-type="float" office:value="115.35" table:formula="of:=SUM([.D57])" table:style-name="ce42">
            <text:p>115,35</text:p>
          </table:table-cell>
          <table:table-cell table:style-name="ce12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81">
            <text:p>POSLOVNI EDUKATOR D.O.O.</text:p>
          </table:table-cell>
          <table:table-cell table:style-name="ce81"/>
          <table:table-cell office:value-type="string" table:style-name="ce81">
            <text:p>KAŠTEL SUĆURAC</text:p>
          </table:table-cell>
          <table:table-cell office:value-type="float" office:value="45" table:style-name="ce83">
            <text:p>45,00</text:p>
          </table:table-cell>
          <table:table-cell office:value-type="string" table:style-name="ce81">
            <text:p>OŠ MARINA DRŽIĆA</text:p>
          </table:table-cell>
          <table:table-cell office:value-type="string" table:style-name="ce82">
            <text:p>3213 - Stručno usavršavanje zaposlenik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70"/>
          <table:table-cell office:value-type="float" office:value="45" table:formula="of:=SUM([.D59])" table:style-name="ce69">
            <text:p>45,00</text:p>
          </table:table-cell>
          <table:table-cell table:style-name="ce70"/>
          <table:table-cell table:style-name="ce80"/>
          <table:table-cell table:number-columns-repeated="16378" table:style-name="ce1"/>
        </table:table-row>
        <table:table-row table:style-name="ro2">
          <table:table-cell office:value-type="string" table:style-name="ce2">
            <text:p>USTANOVA GLOSSA<text:s/></text:p>
          </table:table-cell>
          <table:table-cell office:value-type="float" office:value="36778284432" table:style-name="ce2">
            <text:p>36778284432</text:p>
          </table:table-cell>
          <table:table-cell office:value-type="string" table:style-name="ce2">
            <text:p>ZAGREB</text:p>
          </table:table-cell>
          <table:table-cell office:value-type="float" office:value="157" table:style-name="ce6">
            <text:p>157,00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21 - Uredski mat.i ostali mat. rashodi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57" table:formula="of:=SUM([.D61])" table:style-name="ce21">
            <text:p>157,00</text:p>
          </table:table-cell>
          <table:table-cell table:style-name="ce12"/>
          <table:table-cell table:style-name="ce46"/>
          <table:table-cell table:number-columns-repeated="16378" table:style-name="ce1"/>
        </table:table-row>
        <table:table-row table:style-name="ro9">
          <table:table-cell office:value-type="string" table:style-name="ce2">
            <text:p>PEVEX</text:p>
          </table:table-cell>
          <table:table-cell office:value-type="float" office:value="73660371074" table:style-name="ce2">
            <text:p>73660371074</text:p>
          </table:table-cell>
          <table:table-cell office:value-type="string" table:style-name="ce2">
            <text:p>SESVETE</text:p>
          </table:table-cell>
          <table:table-cell office:value-type="float" office:value="63.13" table:style-name="ce6">
            <text:p>63,13</text:p>
          </table:table-cell>
          <table:table-cell office:value-type="string" table:style-name="ce2">
            <text:p>OŠ MARINA DRŽIĆA</text:p>
          </table:table-cell>
          <table:table-cell office:value-type="string" table:style-name="ce25">
            <text:p>3224 -Materijal i dijelovi za tekuće i investicisko održavanj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3" table:style-name="ce12"/>
          <table:table-cell office:value-type="float" office:value="63.13" table:style-name="ce21">
            <text:p>63,13</text:p>
          </table:table-cell>
          <table:table-cell table:style-name="ce12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14">
            <text:p>HRT</text:p>
          </table:table-cell>
          <table:table-cell office:value-type="float" office:value="68419124305" table:style-name="ce14">
            <text:p>68419124305</text:p>
          </table:table-cell>
          <table:table-cell office:value-type="string" table:style-name="ce14">
            <text:p>ZAGREB</text:p>
          </table:table-cell>
          <table:table-cell office:value-type="float" office:value="21.24" table:style-name="ce14">
            <text:p>21,24</text:p>
          </table:table-cell>
          <table:table-cell office:value-type="string" table:style-name="ce2">
            <text:p>OŠ MARINA DRŽIĆA</text:p>
          </table:table-cell>
          <table:table-cell office:value-type="string" table:style-name="ce47">
            <text:p>3295 - pristojbe i naknad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1.24" table:formula="of:=SUM([.D65])" table:style-name="ce42">
            <text:p>21,24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USTANOVA ZA ZDRAV. SKRB GLAVIĆ</text:p>
          </table:table-cell>
          <table:table-cell office:value-type="float" office:value="71625691382" table:style-name="ce2">
            <text:p>71625691382</text:p>
          </table:table-cell>
          <table:table-cell office:value-type="string" table:style-name="ce2">
            <text:p>DUBROVNIK</text:p>
          </table:table-cell>
          <table:table-cell office:value-type="float" office:value="69.52" table:style-name="ce6">
            <text:p>69,52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6-Zdravstvene i veterinarske uslug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USTANOVA ZA ZDRAV. SKRB GLAVIĆ</text:p>
          </table:table-cell>
          <table:table-cell office:value-type="float" office:value="71625691382" table:style-name="ce14">
            <text:p>71625691382</text:p>
          </table:table-cell>
          <table:table-cell office:value-type="string" table:style-name="ce14">
            <text:p>DUBROVNIK</text:p>
          </table:table-cell>
          <table:table-cell office:value-type="float" office:value="65.319999999999993" table:style-name="ce26">
            <text:p>65,32</text:p>
          </table:table-cell>
          <table:table-cell office:value-type="string" table:style-name="ce14">
            <text:p>OŠ MARINA DRŽIĆA</text:p>
          </table:table-cell>
          <table:table-cell office:value-type="string" table:style-name="ce47">
            <text:p>3236-Zdravstvene i veterinarsk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STANOVA ZA ZDRAV. SKRB GLAVIĆ</text:p>
          </table:table-cell>
          <table:table-cell office:value-type="float" office:value="71625691382" table:style-name="ce2">
            <text:p>71625691382</text:p>
          </table:table-cell>
          <table:table-cell office:value-type="string" table:style-name="ce2">
            <text:p>DUBROVNIK</text:p>
          </table:table-cell>
          <table:table-cell office:value-type="float" office:value="65.319999999999993" table:style-name="ce6">
            <text:p>65,32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6-Zdravstvene i veterinarsk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00.15999999999997" table:formula="of:=SUM([.D67:.D69])" table:style-name="ce21">
            <text:p>200,16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O.M. SUPORT D.O.O.</text:p>
          </table:table-cell>
          <table:table-cell office:value-type="float" office:value="23071028130" table:style-name="ce2">
            <text:p>23071028130</text:p>
          </table:table-cell>
          <table:table-cell office:value-type="string" table:style-name="ce2">
            <text:p>DUBROVNIK</text:p>
          </table:table-cell>
          <table:table-cell office:value-type="float" office:value="62.5" table:style-name="ce6">
            <text:p>62,50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8- Računal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62.5" table:formula="of:=SUM([.D71])" table:style-name="ce21">
            <text:p>62,50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Probus <text:s/>d.o.o.</text:p>
          </table:table-cell>
          <table:table-cell office:value-type="float" office:value="29092542455" table:style-name="ce2">
            <text:p>29092542455</text:p>
          </table:table-cell>
          <table:table-cell office:value-type="string" table:style-name="ce2">
            <text:p>DUBROVNIK</text:p>
          </table:table-cell>
          <table:table-cell office:value-type="float" office:value="19.079999999999998" table:style-name="ce6">
            <text:p>19,08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25 - sitni inventar i auto gum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9.079999999999998" table:formula="of:=SUM([.D73])" table:style-name="ce21">
            <text:p>19,08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10" table:style-name="ce6">
            <text:p>10,00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21 - Uredski mat.i ostali mat. rashod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904.49" table:style-name="ce6">
            <text:p>904,49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21 - Uredski mat.i ostali mat. rashod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3 - Usluge promidžbe i informiranj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163.3399999999999" table:formula="of:=SUM([.D75:.D77])" table:style-name="ce21">
            <text:p>1.163,34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ODVJETNICA NITA SVILOKOS</text:p>
          </table:table-cell>
          <table:table-cell office:value-type="float" office:value="73935823544" table:style-name="ce2">
            <text:p>73935823544</text:p>
          </table:table-cell>
          <table:table-cell office:value-type="string" table:style-name="ce2">
            <text:p>DUBROVNIK</text:p>
          </table:table-cell>
          <table:table-cell office:value-type="float" office:value="312.5" table:style-name="ce6">
            <text:p>312,5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- <text:s/>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DVJETNICA NITA SVILOKOS</text:p>
          </table:table-cell>
          <table:table-cell office:value-type="float" office:value="73935823544" table:style-name="ce2">
            <text:p>73935823544</text:p>
          </table:table-cell>
          <table:table-cell office:value-type="string" table:style-name="ce2">
            <text:p>DUBROVNIK</text:p>
          </table:table-cell>
          <table:table-cell office:value-type="float" office:value="500" table:style-name="ce6">
            <text:p>500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- <text:s/>Intelektualne i osob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812.5" table:formula="of:=SUM([.D79:.D80])" table:style-name="ce21">
            <text:p>812,50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INA - INDUSTRIJA NAFTE d.d.</text:p>
          </table:table-cell>
          <table:table-cell office:value-type="float" office:value="27759560625" table:style-name="ce14">
            <text:p>27759560625</text:p>
          </table:table-cell>
          <table:table-cell office:value-type="string" table:style-name="ce14">
            <text:p>ZAGREB</text:p>
          </table:table-cell>
          <table:table-cell office:value-type="float" office:value="395.18" table:style-name="ce26">
            <text:p>395,18</text:p>
          </table:table-cell>
          <table:table-cell office:value-type="string" table:style-name="ce14">
            <text:p>OŠ MARINA DRŽIĆA</text:p>
          </table:table-cell>
          <table:table-cell office:value-type="string" table:style-name="ce48">
            <text:p>3223- energij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395.18" table:formula="of:=SUM([.D82])" table:style-name="ce21">
            <text:p>395,18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2">
            <text:p>LLUCE KOZINA CVJEĆARNICA ABI</text:p>
          </table:table-cell>
          <table:table-cell office:value-type="float" office:value="52563026996" table:style-name="ce2">
            <text:p>52563026996</text:p>
          </table:table-cell>
          <table:table-cell office:value-type="string" table:style-name="ce2">
            <text:p>DUBROVNIK</text:p>
          </table:table-cell>
          <table:table-cell office:value-type="float" office:value="60" table:style-name="ce6">
            <text:p>60,00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99 - Ostali nespomenuti rashodi poslo.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60" table:formula="of:=SUM([.D84])" table:style-name="ce21">
            <text:p>60,00</text:p>
          </table:table-cell>
          <table:table-cell table:style-name="ce12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2">
            <text:p>FINA</text:p>
          </table:table-cell>
          <table:table-cell office:value-type="float" office:value="85821130368" table:style-name="ce2">
            <text:p>85821130368</text:p>
          </table:table-cell>
          <table:table-cell office:value-type="string" table:style-name="ce2">
            <text:p>ZAGREB</text:p>
          </table:table-cell>
          <table:table-cell office:value-type="float" office:value="1.66" table:style-name="ce6">
            <text:p>1,66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8 - računaln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.66" table:formula="of:=SUM([.D86])" table:style-name="ce21">
            <text:p>1,66</text:p>
          </table:table-cell>
          <table:table-cell table:style-name="ce12"/>
          <table:table-cell table:style-name="ce46"/>
          <table:table-cell table:number-columns-repeated="16378" table:style-name="ce1"/>
        </table:table-row>
        <table:table-row table:style-name="ro9">
          <table:table-cell office:value-type="string" table:style-name="ce2">
            <text:p>RBA d.d.</text:p>
          </table:table-cell>
          <table:table-cell office:value-type="float" office:value="53056966535" table:style-name="ce2">
            <text:p>53056966535</text:p>
          </table:table-cell>
          <table:table-cell office:value-type="string" table:style-name="ce2">
            <text:p>ZAGREB</text:p>
          </table:table-cell>
          <table:table-cell office:value-type="float" office:value="71.87" table:style-name="ce6">
            <text:p>71,87</text:p>
          </table:table-cell>
          <table:table-cell office:value-type="string" table:style-name="ce2">
            <text:p>OŠ MARINA DRŽIĆA</text:p>
          </table:table-cell>
          <table:table-cell office:value-type="string" table:style-name="ce45">
            <text:p>3431 - Bankarske usluge i usluge platnog promet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71.87" table:formula="of:=SUM([.D88])" table:style-name="ce21">
            <text:p>71,87</text:p>
          </table:table-cell>
          <table:table-cell table:style-name="ce12"/>
          <table:table-cell table:style-name="ce46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KRAŠ PREHR. INDUSTRIJA</text:p>
          </table:table-cell>
          <table:table-cell office:value-type="float" office:value="52563026996" table:style-name="ce2">
            <text:p>52563026996</text:p>
          </table:table-cell>
          <table:table-cell office:value-type="string" table:style-name="ce2">
            <text:p>ZAGREB</text:p>
          </table:table-cell>
          <table:table-cell office:value-type="float" office:value="95.76" table:style-name="ce6">
            <text:p>95,76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99 - Ostali nespomenuti rashodi poslo.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95.76" table:formula="of:=SUM([.D90])" table:style-name="ce21">
            <text:p>95,76</text:p>
          </table:table-cell>
          <table:table-cell table:style-name="ce12"/>
          <table:table-cell table:style-name="ce46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MARINA RADIĆ</text:p>
          </table:table-cell>
          <table:table-cell table:number-columns-repeated="2" table:style-name="ce2"/>
          <table:table-cell office:value-type="float" office:value="396.41" table:style-name="ce6">
            <text:p>396,41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USNIJA HABUL</text:p>
          </table:table-cell>
          <table:table-cell table:number-columns-repeated="2" table:style-name="ce2"/>
          <table:table-cell office:value-type="float" office:value="297.27" table:style-name="ce6">
            <text:p>297,27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BARBARA JANI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FRANO JAN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MARKO ŠA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ZRINKA JAPUNČIĆ</text:p>
          </table:table-cell>
          <table:table-cell table:number-columns-repeated="2" table:style-name="ce2"/>
          <table:table-cell office:value-type="float" office:value="139.12" table:style-name="ce6">
            <text:p>139,12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 Intelektualne i osobne uslu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IJO CU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7 - Intelektualne i osob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229.4000000000001" table:formula="of:=SUM([.D92:.D98])" table:style-name="ce21">
            <text:p>1.229,40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77">
            <text:p>ATTS D.O.O</text:p>
          </table:table-cell>
          <table:table-cell office:value-type="float" office:value="32251687802" table:style-name="ce77">
            <text:p>32251687802</text:p>
          </table:table-cell>
          <table:table-cell office:value-type="string" table:style-name="ce77">
            <text:p>MOKOŠICA</text:p>
          </table:table-cell>
          <table:table-cell office:value-type="float" office:value="94" table:style-name="ce79">
            <text:p>94,00</text:p>
          </table:table-cell>
          <table:table-cell office:value-type="string" table:style-name="ce77">
            <text:p>OŠ MARINA DRŽIĆA</text:p>
          </table:table-cell>
          <table:table-cell office:value-type="string" table:style-name="ce78">
            <text:p>3224 -mat. I dijelovi za tek. I inv. održ.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94" table:formula="of:=SUM([.D100])" table:style-name="ce21">
            <text:p>94,00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ZAVOD ZA JAVNO ZDRAVSTVO</text:p>
          </table:table-cell>
          <table:table-cell office:value-type="float" office:value="55488649150" table:style-name="ce2">
            <text:p>55488649150</text:p>
          </table:table-cell>
          <table:table-cell office:value-type="string" table:style-name="ce2">
            <text:p>DUBROVNIK</text:p>
          </table:table-cell>
          <table:table-cell office:value-type="float" office:value="96.93" table:style-name="ce6">
            <text:p>96,93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6 - zdravstvene i veterinarsk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96.93" table:formula="of:=SUM([.D102])" table:style-name="ce21">
            <text:p>96,93</text:p>
          </table:table-cell>
          <table:table-cell table:style-name="ce12"/>
          <table:table-cell table:style-name="ce46"/>
          <table:table-cell table:number-columns-repeated="16378"/>
        </table:table-row>
        <table:table-row table:style-name="ro2">
          <table:table-cell office:value-type="string" table:style-name="ce2">
            <text:p>AXIANS HRVATSKA D.O.O.</text:p>
          </table:table-cell>
          <table:table-cell office:value-type="float" office:value="55648908488" table:style-name="ce2">
            <text:p>55648908488</text:p>
          </table:table-cell>
          <table:table-cell office:value-type="string" table:style-name="ce2">
            <text:p>ZAGREB</text:p>
          </table:table-cell>
          <table:table-cell office:value-type="float" office:value="87.88" table:style-name="ce6">
            <text:p>87,88</text:p>
          </table:table-cell>
          <table:table-cell office:value-type="string" table:style-name="ce2">
            <text:p>OŠ MARINA DRŽIĆA</text:p>
          </table:table-cell>
          <table:table-cell office:value-type="string" table:style-name="ce41">
            <text:p>3232 - Usluge tekućeg i inv. održavanj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XIANS HRVATSKA D.O.O.</text:p>
          </table:table-cell>
          <table:table-cell office:value-type="float" office:value="55648908488" table:style-name="ce14">
            <text:p>55648908488</text:p>
          </table:table-cell>
          <table:table-cell office:value-type="string" table:style-name="ce14">
            <text:p>ZAGREB</text:p>
          </table:table-cell>
          <table:table-cell office:value-type="float" office:value="87.88" table:style-name="ce26">
            <text:p>87,88</text:p>
          </table:table-cell>
          <table:table-cell office:value-type="string" table:style-name="ce14">
            <text:p>OŠ MARINA DRŽIĆA</text:p>
          </table:table-cell>
          <table:table-cell office:value-type="string" table:style-name="ce47">
            <text:p>3232 - Usluge tekućeg i inv. održavanja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office:value-type="float" office:value="175.76" table:formula="of:=SUM([.D104:.D105])" table:style-name="ce21">
            <text:p>175,76</text:p>
          </table:table-cell>
          <table:table-cell table:style-name="ce12"/>
          <table:table-cell table:style-name="ce43"/>
          <table:table-cell table:number-columns-repeated="16378"/>
        </table:table-row>
        <table:table-row table:style-name="ro2">
          <table:table-cell office:value-type="string" table:style-name="ce84">
            <text:p>ALLIANZ ZAGREB D.D</text:p>
          </table:table-cell>
          <table:table-cell office:value-type="float" office:value="23759810849" table:style-name="ce84">
            <text:p>23759810849</text:p>
          </table:table-cell>
          <table:table-cell office:value-type="string" table:style-name="ce84">
            <text:p>ZAGREB</text:p>
          </table:table-cell>
          <table:table-cell office:value-type="float" office:value="1282" table:style-name="ce79">
            <text:p>1.282,00</text:p>
          </table:table-cell>
          <table:table-cell office:value-type="string" table:style-name="ce84">
            <text:p>OŠ MARINA DRŽIĆA</text:p>
          </table:table-cell>
          <table:table-cell office:value-type="string" table:style-name="ce78">
            <text:p>3292 - premije osiguranja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office:value-type="float" office:value="1282" table:formula="of:=SUM([.D107])" table:style-name="ce21">
            <text:p>1.282,00</text:p>
          </table:table-cell>
          <table:table-cell table:style-name="ce12"/>
          <table:table-cell table:style-name="ce43"/>
          <table:table-cell table:number-columns-repeated="16378"/>
        </table:table-row>
        <table:table-row table:style-name="ro2">
          <table:table-cell office:value-type="string" table:style-name="ce84">
            <text:p>PRIMORAC DUBROVNIK D.O.O.</text:p>
          </table:table-cell>
          <table:table-cell office:value-type="float" office:value="93325661787" table:style-name="ce84">
            <text:p>93325661787</text:p>
          </table:table-cell>
          <table:table-cell office:value-type="string" table:style-name="ce84">
            <text:p>DUBROVNIK</text:p>
          </table:table-cell>
          <table:table-cell office:value-type="float" office:value="1618.03" table:style-name="ce79">
            <text:p>1.618,03</text:p>
          </table:table-cell>
          <table:table-cell office:value-type="string" table:style-name="ce84">
            <text:p>OŠ MARINA DRŽIĆA</text:p>
          </table:table-cell>
          <table:table-cell office:value-type="string" table:style-name="ce78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office:value-type="float" office:value="1618.03" table:formula="of:=SUM([.D109])" table:style-name="ce21">
            <text:p>1.618,03</text:p>
          </table:table-cell>
          <table:table-cell table:style-name="ce12"/>
          <table:table-cell table:style-name="ce43"/>
          <table:table-cell table:number-columns-repeated="16378"/>
        </table:table-row>
        <table:table-row table:style-name="ro2">
          <table:table-cell office:value-type="string" table:style-name="ce14">
            <text:p>OMEGA AUTO D.O.O.</text:p>
          </table:table-cell>
          <table:table-cell office:value-type="float" office:value="54524649086" table:style-name="ce14">
            <text:p>54524649086</text:p>
          </table:table-cell>
          <table:table-cell office:value-type="string" table:style-name="ce14">
            <text:p>ČILIPI</text:p>
          </table:table-cell>
          <table:table-cell office:value-type="float" office:value="871.79" table:style-name="ce26">
            <text:p>871,79</text:p>
          </table:table-cell>
          <table:table-cell office:value-type="string" table:style-name="ce14">
            <text:p>OŠ MARINA DRŽIĆA</text:p>
          </table:table-cell>
          <table:table-cell office:value-type="string" table:style-name="ce47">
            <text:p>3223- energija</text:p>
          </table:table-cell>
          <table:table-cell table:number-columns-repeated="16378"/>
        </table:table-row>
        <table:table-row table:style-name="ro2">
          <table:table-cell table:number-columns-repeated="3" table:style-name="ce49"/>
          <table:table-cell office:value-type="float" office:value="871.79" table:formula="of:=SUM([.D111])" table:style-name="ce21">
            <text:p>871,79</text:p>
          </table:table-cell>
          <table:table-cell table:style-name="ce20"/>
          <table:table-cell table:style-name="ce50"/>
          <table:table-cell table:number-columns-repeated="16378"/>
        </table:table-row>
        <table:table-row table:style-name="ro2">
          <table:table-cell office:value-type="string" table:style-name="ce14">
            <text:p>SORANO <text:s/>d.o.o</text:p>
          </table:table-cell>
          <table:table-cell office:value-type="float" office:value="49684261247" table:style-name="ce14">
            <text:p>49684261247</text:p>
          </table:table-cell>
          <table:table-cell office:value-type="string" table:style-name="ce14">
            <text:p>ZAGREB</text:p>
          </table:table-cell>
          <table:table-cell office:value-type="float" office:value="67.53" table:style-name="ce51">
            <text:p>67,53</text:p>
          </table:table-cell>
          <table:table-cell office:value-type="string" table:style-name="ce14">
            <text:p>OŠ MARINA DRŽIĆA</text:p>
          </table:table-cell>
          <table:table-cell office:value-type="string" table:style-name="ce47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42"/>
          <table:table-cell office:value-type="float" office:value="67.53" table:formula="of:=SUM([.D113])" table:style-name="ce11">
            <text:p>67,53</text:p>
          </table:table-cell>
          <table:table-cell table:style-name="ce18"/>
          <table:table-cell table:style-name="ce52"/>
          <table:table-cell table:number-columns-repeated="16378"/>
        </table:table-row>
        <table:table-row table:style-name="ro11">
          <table:table-cell table:style-name="ce53"/>
          <table:table-cell office:value-type="string" table:style-name="ce54">
            <text:p>SVEUKUPNO:</text:p>
          </table:table-cell>
          <table:table-cell table:style-name="ce55"/>
          <table:table-cell office:value-type="float" office:value="17132.310000000001" table:formula="of:=SUM([.D15]+[.D17]+[.D19]+[.D21]+[.D23]+[.D26]+[.D29]+[.D32]+[.D34]+[.D37]+[.D39]+[.D41]+[.D43]+[.D56]+[.D58]+[.D60]+[.D62]+[.D64]+[.D66]+[.D70]+[.D72]+[.D74]+[.D78]+[.D81]+[.D83]+[.D85]+[.D87]+[.D89]+[.D91]+[.D99]+[.D101]+[.D103]+[.D106]+[.D108]+[.D110]+[.D112]+[.D114])" table:style-name="ce56">
            <text:p>17.132,31</text:p>
          </table:table-cell>
          <table:table-cell table:style-name="ce57"/>
          <table:table-cell table:style-name="ce58"/>
          <table:table-cell table:number-columns-repeated="16378"/>
        </table:table-row>
        <table:table-row table:style-name="ro12">
          <table:table-cell table:number-columns-repeated="3" table:style-name="ce1"/>
          <table:table-cell table:style-name="ce59"/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Ravnateljica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ubrovnik, 15.7. 2024.</text:p>
          </table:table-cell>
          <table:table-cell table:number-columns-repeated="3" table:style-name="ce1"/>
          <table:table-cell office:value-type="string" table:style-name="ce1">
            <text:p>Veronika Šmanjak</text:p>
          </table:table-cell>
          <table:table-cell table:number-columns-repeated="16379" table:style-name="ce1"/>
        </table:table-row>
        <table:table-row table:number-rows-repeated="1048458" table:style-name="ro2">
          <table:table-cell table:number-columns-repeated="16384"/>
        </table:table-row>
      </table:table>
      <table:table table:name="K-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ZVJEŠTAJ O TROŠENJU SREDSTAVA <text:s/>ZA MJESEC LIPANJ 2024.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60">
            <text:p>KATEGORIJA: 2</text:p>
          </table:table-cell>
          <table:table-cell table:style-name="ce1"/>
          <table:table-cell table:number-columns-repeated="2" table:style-name="ce61"/>
          <table:table-cell table:number-columns-repeated="16379"/>
        </table:table-row>
        <table:table-row table:style-name="ro2">
          <table:table-cell office:value-type="string" table:style-name="ce1">
            <text:p>Datum plaćanja od - do: 01/6/2024. - 30.6.2024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12">
            <text:p>Ukupan iznos zbirne isplate</text:p>
          </table:table-cell>
          <table:table-cell office:value-type="string" table:style-name="ce12">
            <text:p>Vrsta rashoda/ izdatka</text:p>
          </table:table-cell>
          <table:table-cell table:number-columns-repeated="16382" table:style-name="ce1"/>
        </table:table-row>
        <table:table-row table:style-name="ro2">
          <table:table-cell office:value-type="float" office:value="168267.65" table:style-name="ce62">
            <text:p>168.267,65</text:p>
          </table:table-cell>
          <table:table-cell office:value-type="string" table:style-name="ce33">
            <text:p><text:s text:c="6"/>3111 Plaća za redovan rad</text:p>
          </table:table-cell>
          <table:table-cell table:style-name="ce59"/>
          <table:table-cell table:style-name="ce1"/>
          <table:table-cell table:style-name="ce59"/>
          <table:table-cell table:number-columns-repeated="16379"/>
        </table:table-row>
        <table:table-row table:style-name="ro2">
          <table:table-cell office:value-type="float" office:value="451.48" table:style-name="ce62">
            <text:p>451,48</text:p>
          </table:table-cell>
          <table:table-cell office:value-type="string" table:style-name="ce33">
            <text:p><text:s text:c="6"/>3113 Plaće za prekovremeni rad</text:p>
          </table:table-cell>
          <table:table-cell table:number-columns-repeated="16382" table:style-name="ce1"/>
        </table:table-row>
        <table:table-row table:style-name="ro2">
          <table:table-cell office:value-type="float" office:value="3149.61" table:style-name="ce62">
            <text:p>3.149,61</text:p>
          </table:table-cell>
          <table:table-cell office:value-type="string" table:style-name="ce33">
            <text:p><text:s text:c="6"/>3114 Plaće za posebne uvjete rada</text:p>
          </table:table-cell>
          <table:table-cell table:number-columns-repeated="2" table:style-name="ce1"/>
          <table:table-cell table:style-name="ce59"/>
          <table:table-cell table:number-columns-repeated="16379"/>
        </table:table-row>
        <table:table-row table:style-name="ro2">
          <table:table-cell office:value-type="float" office:value="29400" table:style-name="ce62">
            <text:p>29.400,00</text:p>
          </table:table-cell>
          <table:table-cell office:value-type="string" table:style-name="ce33">
            <text:p><text:s text:c="7"/>3121 Ostali rashodi za zaposlene</text:p>
          </table:table-cell>
          <table:table-cell table:number-columns-repeated="16382" table:style-name="ce1"/>
        </table:table-row>
        <table:table-row table:style-name="ro14">
          <table:table-cell office:value-type="float" office:value="26974.21" table:style-name="ce62">
            <text:p>26.974,21</text:p>
          </table:table-cell>
          <table:table-cell office:value-type="string" table:style-name="ce63">
            <text:p><text:s text:c="7"/>3132 Doprinosi za obvezno zdravstveno osiguranje<text:s text:c="13"/></text:p>
          </table:table-cell>
          <table:table-cell table:number-columns-repeated="2" table:style-name="ce4"/>
          <table:table-cell table:style-name="ce59"/>
          <table:table-cell table:number-columns-repeated="16379"/>
        </table:table-row>
        <table:table-row table:style-name="ro2">
          <table:table-cell office:value-type="float" office:value="657.62" table:style-name="ce62">
            <text:p>657,62</text:p>
          </table:table-cell>
          <table:table-cell office:value-type="string" table:style-name="ce64">
            <text:p>3211 -službena putovanj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4">
          <table:table-cell office:value-type="float" office:value="4668.88" table:style-name="ce62">
            <text:p>4.668,88</text:p>
          </table:table-cell>
          <table:table-cell office:value-type="string" table:style-name="ce63">
            <text:p><text:s text:c="7"/>3212 Naknade za prijevoz, za rad na terenu i odvojeni život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4">
          <table:table-cell office:value-type="float" office:value="1363.61" table:style-name="ce62">
            <text:p>1.363,61</text:p>
          </table:table-cell>
          <table:table-cell office:value-type="string" table:style-name="ce63">
            <text:p><text:s text:c="9"/>3721 Naknade građanima i kućanstvima u novcu</text:p>
          </table:table-cell>
          <table:table-cell table:style-name="ce4"/>
          <table:table-cell table:number-columns-repeated="16381" table:style-name="ce1"/>
        </table:table-row>
        <table:table-row table:style-name="ro15">
          <table:table-cell office:value-type="float" office:value="234933.05999999997" table:formula="of:=SUM([.A13:.A20])" table:style-name="ce65">
            <text:p>234.933,06</text:p>
          </table:table-cell>
          <table:table-cell office:value-type="string" table:style-name="ce66">
            <text:p><text:s text:c="8"/>Ukupno:</text:p>
          </table:table-cell>
          <table:table-cell table:number-columns-repeated="16382" table:style-name="ce1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ubrovnik, 15. 7. <text:s/>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 text:c="17"/>Ravnateljica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17"/>Veronika Šmanjak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4-02-19T06:44:04Z</meta:creation-date>
    <dc:date>2024-07-15T07:35:24Z</dc:date>
    <meta:print-date>2024-06-18T11:31:13Z</meta:print-date>
  </office:meta>
</office:document-meta>
</file>