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fo:background-color="#D9D9D9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D9D9D9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fo:background-color="#D9D9D9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D9D9D9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9D9D9"/>
    </style:style>
    <style:style style:name="ce1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#D9D9D9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fo:background-color="#D9D9D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29" style:family="table-cell" style:parent-style-name="Default" style:data-style-name="N4">
      <style:table-cell-properties fo:border="thin solid #000000" fo:background-color="#D9D9D9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9D9D9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D9D9D9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D9D9D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fo:background-color="#D9D9D9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53" style:family="table-cell" style:parent-style-name="Default" style:data-style-name="N4">
      <style:table-cell-properties fo:border="thin solid #000000" fo:background-color="#D9D9D9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fo:border="thin solid #000000" style:vertical-align="automatic" fo:wrap-option="wrap"/>
    </style:style>
    <style:style style:name="ce5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2" style:family="table-cell" style:parent-style-name="Default" style:data-style-name="N4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64" style:family="table-cell" style:parent-style-name="Default" style:data-style-name="N4"/>
    <style:style style:name="ce65" style:family="table-cell" style:parent-style-name="Default" style:data-style-name="N0">
      <style:table-cell-properties fo:background-color="#D9D9D9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5.418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6.0325cm"/>
    </style:style>
    <style:style style:name="ro1" style:family="table-row">
      <style:table-row-properties style:row-height="5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4.8pt" style:use-optimal-row-height="false" fo:break-before="auto"/>
    </style:style>
    <style:style style:name="ro5" style:family="table-row">
      <style:table-row-properties style:row-height="0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5.8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28.8pt" style:use-optimal-row-height="true" fo:break-before="auto"/>
    </style:style>
    <style:style style:name="ro14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2">
          <table:table-cell office:value-type="string" table:style-name="ce1">
            <text:p>OŠ MARINA DRŽIĆ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OLANTINA 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UBROVNIK</text:p>
          </table:table-cell>
          <table:table-cell table:number-columns-repeated="16383" table:style-name="ce1"/>
        </table:table-row>
        <table:table-row table:style-name="ro4" table:visibility="collapse">
          <table:table-cell table:number-columns-repeated="16384" table:style-name="ce1"/>
        </table:table-row>
        <table:table-row table:style-name="ro2" table:visibility="collapse">
          <table:table-cell office:value-type="string" table:style-name="ce1">
            <text:p>POSLOVNA GODINA 2024.</text:p>
          </table:table-cell>
          <table:table-cell table:number-columns-repeated="16383" table:style-name="ce1"/>
        </table:table-row>
        <table:table-row table:style-name="ro5" table:visibility="collapse">
          <table:table-cell table:number-columns-repeated="16384" table:style-name="ce1"/>
        </table:table-row>
        <table:table-row table:style-name="ro6">
          <table:table-cell office:value-type="string" table:style-name="ce1">
            <text:p>Poslovna godina: 2024.</text:p>
          </table:table-cell>
          <table:table-cell table:style-name="ce1"/>
          <table:table-cell office:value-type="string" table:style-name="ce1">
            <text:p>IZVJEŠTAJ O TROŠENJU SREDSTAVA <text:s/>ZA MJESEC TRAVANJ 2024.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"/>
          <table:table-cell office:value-type="string" table:style-name="ce1">
            <text:p>KATEGORIJA: 1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Datum plaćanja od - do: 01/04/2024 - 30/04/2024.</text:p>
          </table:table-cell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2">
            <text:p>Naziv primatelja</text:p>
          </table:table-cell>
          <table:table-cell office:value-type="string" table:style-name="ce2">
            <text:p>OIB primatelja</text:p>
          </table:table-cell>
          <table:table-cell office:value-type="string" table:style-name="ce3">
            <text:p>Sjedište/prebivalište primatelja</text:p>
          </table:table-cell>
          <table:table-cell office:value-type="string" table:style-name="ce3">
            <text:p>Isplaćeni iznos</text:p>
          </table:table-cell>
          <table:table-cell office:value-type="string" table:style-name="ce3">
            <text:p>Naziv isplatitelja</text:p>
          </table:table-cell>
          <table:table-cell office:value-type="string" table:style-name="ce3">
            <text:p>Vrsta rashoda/ izdataka<text:s/></text:p>
          </table:table-cell>
          <table:table-cell table:number-columns-repeated="3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">
            <text:p>A1 HRVATSKA</text:p>
          </table:table-cell>
          <table:table-cell office:value-type="float" office:value="29524210204" table:style-name="ce5">
            <text:p>29524210204</text:p>
          </table:table-cell>
          <table:table-cell office:value-type="string" table:style-name="ce5">
            <text:p>ZAGREB</text:p>
          </table:table-cell>
          <table:table-cell office:value-type="float" office:value="103.58" table:style-name="ce6">
            <text:p>103,58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1 - Usluge telefona, pošte i prijevoza</text:p>
          </table:table-cell>
          <table:table-cell table:number-columns-repeated="16378" table:style-name="ce1"/>
        </table:table-row>
        <table:table-row table:style-name="ro2">
          <table:table-cell table:style-name="ce8"/>
          <table:table-cell table:style-name="ce9"/>
          <table:table-cell table:style-name="ce10"/>
          <table:table-cell office:value-type="float" office:value="103.58" table:formula="of:=SUM([.D14])" table:style-name="ce11">
            <text:p>103,58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14">
            <text:p>ALMEL DUBROVNIK d.o.o.</text:p>
          </table:table-cell>
          <table:table-cell office:value-type="float" office:value="87342313630" table:style-name="ce14">
            <text:p>87342313630</text:p>
          </table:table-cell>
          <table:table-cell office:value-type="string" table:style-name="ce14">
            <text:p>DUBROVNIK</text:p>
          </table:table-cell>
          <table:table-cell office:value-type="float" office:value="120" table:style-name="ce15">
            <text:p>120,00</text:p>
          </table:table-cell>
          <table:table-cell office:value-type="string" table:style-name="ce2">
            <text:p>OŠ MARINA DRŽIĆA</text:p>
          </table:table-cell>
          <table:table-cell office:value-type="string" table:style-name="ce16">
            <text:p>3232 - Usluge tekućrg i inv. održavanja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14">
            <text:p>ALMEL DUBROVNIK d.o.o.</text:p>
          </table:table-cell>
          <table:table-cell office:value-type="float" office:value="87342313630" table:style-name="ce14">
            <text:p>87342313630</text:p>
          </table:table-cell>
          <table:table-cell office:value-type="string" table:style-name="ce14">
            <text:p>DUBROVNIK</text:p>
          </table:table-cell>
          <table:table-cell office:value-type="float" office:value="120" table:style-name="ce15">
            <text:p>120,00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2 - Usluge tekućrg i inv. održavanja</text:p>
          </table:table-cell>
          <table:table-cell table:number-columns-repeated="16378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office:value-type="float" office:value="240" table:formula="of:=SUM([.D16:.D17])" table:style-name="ce11">
            <text:p>240,00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5">
            <text:p>COM ENG d.o.o.</text:p>
          </table:table-cell>
          <table:table-cell office:value-type="float" office:value="92756876424" table:style-name="ce5">
            <text:p>92756876424</text:p>
          </table:table-cell>
          <table:table-cell office:value-type="string" table:style-name="ce5">
            <text:p>DUBROVNIK</text:p>
          </table:table-cell>
          <table:table-cell office:value-type="float" office:value="162.5" table:style-name="ce20">
            <text:p>162,50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8 - Računalne usluge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table:style-name="ce8"/>
          <table:table-cell table:style-name="ce21"/>
          <table:table-cell table:style-name="ce9"/>
          <table:table-cell office:value-type="float" office:value="162.5" table:formula="of:=SUM([.D19])" table:style-name="ce22">
            <text:p>162,50</text:p>
          </table:table-cell>
          <table:table-cell table:style-name="ce10"/>
          <table:table-cell table:style-name="ce23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2">
          <table:table-cell office:value-type="string" table:style-name="ce2">
            <text:p>ČISTOĆA d.o.o.</text:p>
          </table:table-cell>
          <table:table-cell office:value-type="float" office:value="16912997621" table:style-name="ce2">
            <text:p>16912997621</text:p>
          </table:table-cell>
          <table:table-cell office:value-type="string" table:style-name="ce2">
            <text:p>DUBROVNIK</text:p>
          </table:table-cell>
          <table:table-cell office:value-type="float" office:value="254.72" table:style-name="ce6">
            <text:p>254,72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4 -Komunalne uslu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4">
            <text:p>ČISTOĆA d.o.o.</text:p>
          </table:table-cell>
          <table:table-cell office:value-type="float" office:value="16912997621" table:style-name="ce24">
            <text:p>16912997621</text:p>
          </table:table-cell>
          <table:table-cell office:value-type="string" table:style-name="ce24">
            <text:p>DUBROVNIK</text:p>
          </table:table-cell>
          <table:table-cell office:value-type="float" office:value="254.72" table:style-name="ce25">
            <text:p>254,72</text:p>
          </table:table-cell>
          <table:table-cell office:value-type="string" table:style-name="ce24">
            <text:p>OŠ MARINA DRŽIĆA</text:p>
          </table:table-cell>
          <table:table-cell office:value-type="string" table:style-name="ce7">
            <text:p>3234 -Komunalne usluge</text:p>
          </table:table-cell>
          <table:table-cell table:number-columns-repeated="16378" table:style-name="ce1"/>
        </table:table-row>
        <table:table-row table:style-name="ro2">
          <table:table-cell table:style-name="ce26"/>
          <table:table-cell table:style-name="ce27"/>
          <table:table-cell table:style-name="ce28"/>
          <table:table-cell office:value-type="float" office:value="509.44" table:formula="of:=SUM([.D21:.D22])" table:style-name="ce29">
            <text:p>509,44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30">
            <text:p>HEP OPSKRBA d.o.o.</text:p>
          </table:table-cell>
          <table:table-cell office:value-type="float" office:value="63073332379" table:style-name="ce30">
            <text:p>63073332379</text:p>
          </table:table-cell>
          <table:table-cell office:value-type="string" table:style-name="ce30">
            <text:p>ZAGREB</text:p>
          </table:table-cell>
          <table:table-cell office:value-type="float" office:value="1392.62" table:style-name="ce31">
            <text:p>1.392,62</text:p>
          </table:table-cell>
          <table:table-cell office:value-type="string" table:style-name="ce30">
            <text:p>OŠ MARINA DRŽIĆA</text:p>
          </table:table-cell>
          <table:table-cell office:value-type="string" table:style-name="ce7">
            <text:p>3223 - Energija</text:p>
          </table:table-cell>
          <table:table-cell table:number-columns-repeated="16378" table:style-name="ce1"/>
        </table:table-row>
        <table:table-row table:style-name="ro2">
          <table:table-cell table:style-name="ce12"/>
          <table:table-cell table:style-name="ce32"/>
          <table:table-cell table:style-name="ce12"/>
          <table:table-cell office:value-type="float" office:value="1392.62" table:formula="of:=SUM([.D24])" table:style-name="ce29">
            <text:p>1.392,62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2">
            <text:p>APPLE - VL. MATIĆ JELENA</text:p>
          </table:table-cell>
          <table:table-cell office:value-type="float" office:value="24961727881" table:style-name="ce2">
            <text:p>24961727881</text:p>
          </table:table-cell>
          <table:table-cell office:value-type="string" table:style-name="ce2">
            <text:p>METKOVIĆ</text:p>
          </table:table-cell>
          <table:table-cell office:value-type="float" office:value="92.7" table:style-name="ce6">
            <text:p>92,70</text:p>
          </table:table-cell>
          <table:table-cell office:value-type="string" table:style-name="ce2">
            <text:p>OŠ MARINA DRŽIĆA</text:p>
          </table:table-cell>
          <table:table-cell office:value-type="string" table:style-name="ce33">
            <text:p>3222 - Materijal i sirovin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APPLE - VL. MATIĆ JELENA</text:p>
          </table:table-cell>
          <table:table-cell office:value-type="float" office:value="24961727881" table:style-name="ce2">
            <text:p>24961727881</text:p>
          </table:table-cell>
          <table:table-cell office:value-type="string" table:style-name="ce2">
            <text:p>METKOVIĆ</text:p>
          </table:table-cell>
          <table:table-cell office:value-type="float" office:value="94.99" table:style-name="ce6">
            <text:p>94,99</text:p>
          </table:table-cell>
          <table:table-cell office:value-type="string" table:style-name="ce2">
            <text:p>OŠ MARINA DRŽIĆA</text:p>
          </table:table-cell>
          <table:table-cell office:value-type="string" table:style-name="ce33">
            <text:p>3222 - Materijal i sirovine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2">
            <text:p>APPLE - VL. MATIĆ JELENA</text:p>
          </table:table-cell>
          <table:table-cell office:value-type="float" office:value="24961727881" table:style-name="ce2">
            <text:p>24961727881</text:p>
          </table:table-cell>
          <table:table-cell office:value-type="string" table:style-name="ce2">
            <text:p>METKOVIĆ</text:p>
          </table:table-cell>
          <table:table-cell office:value-type="float" office:value="96.14" table:style-name="ce6">
            <text:p>96,14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table:style-name="ce12"/>
          <table:table-cell table:style-name="ce32"/>
          <table:table-cell table:style-name="ce12"/>
          <table:table-cell office:value-type="float" office:value="283.83" table:formula="of:=SUM([.D26:.D28])" table:style-name="ce29">
            <text:p>283,83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2">
            <text:p>HP - HRVATSKA POŠTA d.d.</text:p>
          </table:table-cell>
          <table:table-cell office:value-type="float" office:value="87311810356" table:style-name="ce2">
            <text:p>87311810356</text:p>
          </table:table-cell>
          <table:table-cell office:value-type="string" table:style-name="ce2">
            <text:p>VELIKA GORICA</text:p>
          </table:table-cell>
          <table:table-cell office:value-type="float" office:value="40.64" table:style-name="ce6">
            <text:p>40,64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1 - Usluge telefona, pošte i prijevoza</text:p>
          </table:table-cell>
          <table:table-cell table:number-columns-repeated="16378" table:style-name="ce1"/>
        </table:table-row>
        <table:table-row table:style-name="ro2">
          <table:table-cell table:style-name="ce12"/>
          <table:table-cell table:style-name="ce32"/>
          <table:table-cell table:style-name="ce12"/>
          <table:table-cell office:value-type="float" office:value="40.64" table:formula="of:=SUM([.D30])" table:style-name="ce29">
            <text:p>40,64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2">
            <text:p>HRVATSKI TELEKOM d.d.</text:p>
          </table:table-cell>
          <table:table-cell office:value-type="float" office:value="81793146560" table:style-name="ce2">
            <text:p>81793146560</text:p>
          </table:table-cell>
          <table:table-cell office:value-type="string" table:style-name="ce2">
            <text:p>ZAGREB</text:p>
          </table:table-cell>
          <table:table-cell office:value-type="float" office:value="14.6" table:style-name="ce6">
            <text:p>14,60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1 - Usluge telefona, pošte i prijevo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HRVATSKI TELEKOM d.d.</text:p>
          </table:table-cell>
          <table:table-cell office:value-type="float" office:value="81793146560" table:style-name="ce2">
            <text:p>81793146560</text:p>
          </table:table-cell>
          <table:table-cell office:value-type="string" table:style-name="ce2">
            <text:p>ZAGREB</text:p>
          </table:table-cell>
          <table:table-cell office:value-type="float" office:value="6.64" table:style-name="ce6">
            <text:p>6,64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1 - Usluge telefona, pošte i prijevoza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HRVATSKI TELEKOM d.d.</text:p>
          </table:table-cell>
          <table:table-cell office:value-type="float" office:value="81793146560" table:style-name="ce2">
            <text:p>81793146560</text:p>
          </table:table-cell>
          <table:table-cell office:value-type="string" table:style-name="ce2">
            <text:p>ZAGREB</text:p>
          </table:table-cell>
          <table:table-cell office:value-type="float" office:value="96.36" table:style-name="ce6">
            <text:p>96,36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1 - Usluge telefona, pošte i prijevoza</text:p>
          </table:table-cell>
          <table:table-cell table:number-columns-repeated="16378" table:style-name="ce1"/>
        </table:table-row>
        <table:table-row table:style-name="ro2">
          <table:table-cell table:style-name="ce12"/>
          <table:table-cell office:value-type="string" table:style-name="ce12">
            <text:p>Ukupno<text:s/></text:p>
          </table:table-cell>
          <table:table-cell table:style-name="ce12"/>
          <table:table-cell office:value-type="float" office:value="117.6" table:formula="of:=SUM([.D32:.D34])" table:style-name="ce29">
            <text:p>117,60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9">
          <table:table-cell office:value-type="string" table:style-name="ce14">
            <text:p>FRENDY d.o.o.</text:p>
          </table:table-cell>
          <table:table-cell office:value-type="float" office:value="66977869240" table:style-name="ce14">
            <text:p>66977869240</text:p>
          </table:table-cell>
          <table:table-cell office:value-type="string" table:style-name="ce14">
            <text:p>MOKOŠICA</text:p>
          </table:table-cell>
          <table:table-cell office:value-type="float" office:value="194.1" table:style-name="ce34">
            <text:p>194,10</text:p>
          </table:table-cell>
          <table:table-cell office:value-type="string" table:style-name="ce14">
            <text:p>OŠ MARINA DRŽIĆA</text:p>
          </table:table-cell>
          <table:table-cell office:value-type="string" table:style-name="ce16">
            <text:p>3224 -Materijal i dijelovi za tekuće i investicisko održavanje</text:p>
          </table:table-cell>
          <table:table-cell table:style-name="ce4"/>
          <table:table-cell table:number-columns-repeated="16377"/>
        </table:table-row>
        <table:table-row table:style-name="ro9">
          <table:table-cell office:value-type="string" table:style-name="ce2">
            <text:p>FRENDY d.o.o.</text:p>
          </table:table-cell>
          <table:table-cell office:value-type="float" office:value="66977869240" table:style-name="ce2">
            <text:p>66977869240</text:p>
          </table:table-cell>
          <table:table-cell office:value-type="string" table:style-name="ce2">
            <text:p>MOKOŠICA</text:p>
          </table:table-cell>
          <table:table-cell office:value-type="float" office:value="99.1" table:style-name="ce6">
            <text:p>99,10</text:p>
          </table:table-cell>
          <table:table-cell office:value-type="string" table:style-name="ce2">
            <text:p>OŠ MARINA DRŽIĆA</text:p>
          </table:table-cell>
          <table:table-cell office:value-type="string" table:style-name="ce35">
            <text:p>3224 -Materijal i dijelovi za tekuće i investicisko održavanje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12"/>
          <table:table-cell table:style-name="ce32"/>
          <table:table-cell table:style-name="ce12"/>
          <table:table-cell office:value-type="float" office:value="293.2" table:formula="of:=SUM([.D36:.D37])" table:style-name="ce29">
            <text:p>293,20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number-rows-repeated="2" table:style-name="ro2">
          <table:table-cell office:value-type="string" table:style-name="ce2">
            <text:p>PLATANUS d.o.o.</text:p>
          </table:table-cell>
          <table:table-cell office:value-type="float" office:value="54030208881" table:style-name="ce36">
            <text:p>54030208881</text:p>
          </table:table-cell>
          <table:table-cell office:value-type="string" table:style-name="ce2">
            <text:p>TRSTENO</text:p>
          </table:table-cell>
          <table:table-cell office:value-type="float" office:value="39" table:style-name="ce6">
            <text:p>39,00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3 - Energija</text:p>
          </table:table-cell>
          <table:table-cell table:number-columns-repeated="16378" table:style-name="ce1"/>
        </table:table-row>
        <table:table-row table:style-name="ro2">
          <table:table-cell table:style-name="ce12"/>
          <table:table-cell table:style-name="ce32"/>
          <table:table-cell table:style-name="ce12"/>
          <table:table-cell office:value-type="float" office:value="78" table:formula="of:=SUM([.D39:.D40])" table:style-name="ce29">
            <text:p>78,00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2">
            <text:p>RAGUSA TELEKOM d.o.o.</text:p>
          </table:table-cell>
          <table:table-cell office:value-type="float" office:value="21771362011" table:style-name="ce36">
            <text:p>21771362011</text:p>
          </table:table-cell>
          <table:table-cell office:value-type="string" table:style-name="ce2">
            <text:p>DUBROVNIK</text:p>
          </table:table-cell>
          <table:table-cell office:value-type="float" office:value="413.75" table:style-name="ce6">
            <text:p>413,75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2 - Usluge tekućrg i inv. održavanja</text:p>
          </table:table-cell>
          <table:table-cell table:number-columns-repeated="16378" table:style-name="ce1"/>
        </table:table-row>
        <table:table-row table:style-name="ro2">
          <table:table-cell table:style-name="ce12"/>
          <table:table-cell table:style-name="ce32"/>
          <table:table-cell table:style-name="ce12"/>
          <table:table-cell office:value-type="float" office:value="413.75" table:formula="of:=SUM([.D42])" table:style-name="ce29">
            <text:p>413,75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9">
          <table:table-cell office:value-type="string" table:style-name="ce2">
            <text:p>GRGUR GRGUREVIĆ "GRGA"</text:p>
          </table:table-cell>
          <table:table-cell office:value-type="float" office:value="10534301884" table:style-name="ce37">
            <text:p>10534301884</text:p>
          </table:table-cell>
          <table:table-cell office:value-type="string" table:style-name="ce5">
            <text:p>CAVTAT</text:p>
          </table:table-cell>
          <table:table-cell office:value-type="float" office:value="105.69" table:style-name="ce6">
            <text:p>105,69</text:p>
          </table:table-cell>
          <table:table-cell office:value-type="string" table:style-name="ce2">
            <text:p>OŠ MARINA DRŽIĆA</text:p>
          </table:table-cell>
          <table:table-cell office:value-type="string" table:style-name="ce35">
            <text:p>3224 -Materijal i dijelovi za tekuće i investicisko održavanje</text:p>
          </table:table-cell>
          <table:table-cell table:style-name="ce4"/>
          <table:table-cell table:number-columns-repeated="16377"/>
        </table:table-row>
        <table:table-row table:style-name="ro2">
          <table:table-cell table:style-name="ce38"/>
          <table:table-cell table:style-name="ce39"/>
          <table:table-cell table:style-name="ce40"/>
          <table:table-cell office:value-type="float" office:value="105.69" table:formula="of:=SUM([.D44])" table:style-name="ce11">
            <text:p>105,69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41">
            <text:p>VODOVOD DUBROVNIK d.o.o.</text:p>
          </table:table-cell>
          <table:table-cell office:value-type="float" office:value="862047577" table:style-name="ce42">
            <text:p>862047577</text:p>
          </table:table-cell>
          <table:table-cell office:value-type="string" table:style-name="ce24">
            <text:p>DUBROVNIK</text:p>
          </table:table-cell>
          <table:table-cell office:value-type="float" office:value="635.71" table:style-name="ce6">
            <text:p>635,71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4 -Komunalne usluge</text:p>
          </table:table-cell>
          <table:table-cell table:number-columns-repeated="16378" table:style-name="ce1"/>
        </table:table-row>
        <table:table-row table:style-name="ro2">
          <table:table-cell table:style-name="ce43"/>
          <table:table-cell table:style-name="ce44"/>
          <table:table-cell table:style-name="ce45"/>
          <table:table-cell office:value-type="float" office:value="635.71" table:formula="of:=SUM([.D46])" table:style-name="ce11">
            <text:p>635,71</text:p>
          </table:table-cell>
          <table:table-cell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style-name="ce46">
            <text:p>ZAGREBINSPEKT d.o.o.</text:p>
          </table:table-cell>
          <table:table-cell office:value-type="float" office:value="82752153530" table:style-name="ce47">
            <text:p>82752153530</text:p>
          </table:table-cell>
          <table:table-cell office:value-type="string" table:style-name="ce30">
            <text:p>ZAGREB</text:p>
          </table:table-cell>
          <table:table-cell office:value-type="float" office:value="248.85" table:style-name="ce6">
            <text:p>248,85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7 -Intelektualne i osobne uslu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6">
            <text:p>ZAGREBINSPEKT d.o.o.</text:p>
          </table:table-cell>
          <table:table-cell office:value-type="float" office:value="82752153530" table:style-name="ce47">
            <text:p>82752153530</text:p>
          </table:table-cell>
          <table:table-cell office:value-type="string" table:style-name="ce30">
            <text:p>ZAGREB</text:p>
          </table:table-cell>
          <table:table-cell office:value-type="float" office:value="248.85" table:style-name="ce6">
            <text:p>248,85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7 -Intelektualne i osobne usluge</text:p>
          </table:table-cell>
          <table:table-cell table:number-columns-repeated="16378"/>
        </table:table-row>
        <table:table-row table:style-name="ro2">
          <table:table-cell table:number-columns-repeated="2" table:style-name="ce32"/>
          <table:table-cell table:style-name="ce12"/>
          <table:table-cell office:value-type="float" office:value="497.7" table:formula="of:=SUM([.D48:.D49])" table:style-name="ce29">
            <text:p>497,70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2">
          <table:table-cell office:value-type="string" table:style-name="ce2">
            <text:p>METAJ PLUS d.o.o.</text:p>
          </table:table-cell>
          <table:table-cell office:value-type="float" office:value="43429665133" table:style-name="ce2">
            <text:p>43429665133</text:p>
          </table:table-cell>
          <table:table-cell office:value-type="string" table:style-name="ce2">
            <text:p>DUBROVNIK</text:p>
          </table:table-cell>
          <table:table-cell office:value-type="float" office:value="156" table:style-name="ce6">
            <text:p>156,00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2 - Usluge tekućrg i inv. održavanja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156" table:formula="of:=SUM([.D51])" table:style-name="ce29">
            <text:p>156,00</text:p>
          </table:table-cell>
          <table:table-cell table:style-name="ce12"/>
          <table:table-cell table:style-name="ce13"/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915.37" table:style-name="ce6">
            <text:p>915,37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311.33999999999997" table:style-name="ce2">
            <text:p>311,34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142.22" table:style-name="ce2">
            <text:p>142,22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902.23" table:style-name="ce2">
            <text:p>902,23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254.52" table:style-name="ce2">
            <text:p>254,52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641.19000000000005" table:style-name="ce2">
            <text:p>641,19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176.95" table:style-name="ce2">
            <text:p>176,95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160.74" table:style-name="ce2">
            <text:p>160,74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266.23" table:style-name="ce2">
            <text:p>266,23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17.7" table:style-name="ce2">
            <text:p>17,7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394.01" table:style-name="ce2">
            <text:p>394,01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214.3" table:style-name="ce2">
            <text:p>214,3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B KANTUN <text:s/>d.o.o.</text:p>
          </table:table-cell>
          <table:table-cell office:value-type="float" office:value="16278459495" table:style-name="ce2">
            <text:p>16278459495</text:p>
          </table:table-cell>
          <table:table-cell office:value-type="string" table:style-name="ce2">
            <text:p>DUBROVNIK</text:p>
          </table:table-cell>
          <table:table-cell office:value-type="float" office:value="716.78" table:style-name="ce2">
            <text:p>716,78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/>
        </table:table-row>
        <table:table-row table:style-name="ro2">
          <table:table-cell table:number-columns-repeated="3" table:style-name="ce48"/>
          <table:table-cell office:value-type="float" office:value="5113.579999999999" table:formula="of:=SUM([.D53:.D65])" table:style-name="ce29">
            <text:p>5.113,58</text:p>
          </table:table-cell>
          <table:table-cell table:style-name="ce48"/>
          <table:table-cell table:style-name="ce49"/>
          <table:table-cell table:number-columns-repeated="16378"/>
        </table:table-row>
        <table:table-row table:style-name="ro2">
          <table:table-cell office:value-type="string" table:style-name="ce2">
            <text:p>NAKLADA SLAPD.O.O.</text:p>
          </table:table-cell>
          <table:table-cell office:value-type="float" office:value="70108447975" table:style-name="ce2">
            <text:p>70108447975</text:p>
          </table:table-cell>
          <table:table-cell office:value-type="string" table:style-name="ce2">
            <text:p>JASTREBARSKO</text:p>
          </table:table-cell>
          <table:table-cell office:value-type="float" office:value="109.99" table:style-name="ce2">
            <text:p>109,99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221 - Uredski mat.i ostali mat. rashodi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109.99" table:formula="of:=SUM([.D67])" table:style-name="ce48">
            <text:p>109,99</text:p>
          </table:table-cell>
          <table:table-cell table:style-name="ce12"/>
          <table:table-cell table:style-name="ce51"/>
          <table:table-cell table:number-columns-repeated="16378"/>
        </table:table-row>
        <table:table-row table:style-name="ro2">
          <table:table-cell office:value-type="string" table:style-name="ce2">
            <text:p>DIVNA <text:s/>D.O.O.</text:p>
          </table:table-cell>
          <table:table-cell office:value-type="float" office:value="67080200094" table:style-name="ce2">
            <text:p>67080200094</text:p>
          </table:table-cell>
          <table:table-cell office:value-type="string" table:style-name="ce2">
            <text:p>PULA</text:p>
          </table:table-cell>
          <table:table-cell office:value-type="float" office:value="48.35" table:style-name="ce2">
            <text:p>48,35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221 - Uredski mat.i ostali mat. rashodi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48.35" table:formula="of:=SUM([.D69])" table:style-name="ce48">
            <text:p>48,35</text:p>
          </table:table-cell>
          <table:table-cell table:style-name="ce12"/>
          <table:table-cell table:style-name="ce51"/>
          <table:table-cell table:number-columns-repeated="16378"/>
        </table:table-row>
        <table:table-row table:style-name="ro2">
          <table:table-cell office:value-type="string" table:style-name="ce2">
            <text:p>ZAVOD ZA JAVNO ZDRAVSTVO</text:p>
          </table:table-cell>
          <table:table-cell office:value-type="float" office:value="55488649160" table:style-name="ce2">
            <text:p>55488649160</text:p>
          </table:table-cell>
          <table:table-cell office:value-type="string" table:style-name="ce2">
            <text:p>DUBROVNIK</text:p>
          </table:table-cell>
          <table:table-cell office:value-type="float" office:value="199.08" table:style-name="ce2">
            <text:p>199,08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236 - Zdravstvene i veterinarske usluge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199.08" table:formula="of:=SUM([.D71])" table:style-name="ce48">
            <text:p>199,08</text:p>
          </table:table-cell>
          <table:table-cell table:style-name="ce12"/>
          <table:table-cell table:style-name="ce51"/>
          <table:table-cell table:number-columns-repeated="16378"/>
        </table:table-row>
        <table:table-row table:style-name="ro2">
          <table:table-cell office:value-type="string" table:style-name="ce14">
            <text:p>HRT</text:p>
          </table:table-cell>
          <table:table-cell office:value-type="float" office:value="68419124305" table:style-name="ce14">
            <text:p>68419124305</text:p>
          </table:table-cell>
          <table:table-cell office:value-type="string" table:style-name="ce14">
            <text:p>ZAGREB</text:p>
          </table:table-cell>
          <table:table-cell office:value-type="float" office:value="21.24" table:style-name="ce14">
            <text:p>21,24</text:p>
          </table:table-cell>
          <table:table-cell office:value-type="string" table:style-name="ce2">
            <text:p>OŠ MARINA DRŽIĆA</text:p>
          </table:table-cell>
          <table:table-cell office:value-type="string" table:style-name="ce52">
            <text:p>3295 - pristojbe i naknade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RT</text:p>
          </table:table-cell>
          <table:table-cell office:value-type="float" office:value="68419124305" table:style-name="ce14">
            <text:p>68419124305</text:p>
          </table:table-cell>
          <table:table-cell office:value-type="string" table:style-name="ce2">
            <text:p>ZAGREB</text:p>
          </table:table-cell>
          <table:table-cell office:value-type="float" office:value="21.24" table:style-name="ce2">
            <text:p>21,24</text:p>
          </table:table-cell>
          <table:table-cell office:value-type="string" table:style-name="ce2">
            <text:p>OŠ MARINA DRŽIĆA</text:p>
          </table:table-cell>
          <table:table-cell office:value-type="string" table:style-name="ce52">
            <text:p>3295 - pristojbe i naknade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42.48" table:formula="of:=SUM([.D73:.D74])" table:style-name="ce48">
            <text:p>42,48</text:p>
          </table:table-cell>
          <table:table-cell table:style-name="ce12"/>
          <table:table-cell table:style-name="ce51"/>
          <table:table-cell table:number-columns-repeated="16378"/>
        </table:table-row>
        <table:table-row table:style-name="ro2">
          <table:table-cell office:value-type="string" table:style-name="ce2">
            <text:p>BAUHUS-ZAGREB K.D.</text:p>
          </table:table-cell>
          <table:table-cell office:value-type="float" office:value="71642207963" table:style-name="ce2">
            <text:p>71642207963</text:p>
          </table:table-cell>
          <table:table-cell office:value-type="string" table:style-name="ce2">
            <text:p>ZAGREB</text:p>
          </table:table-cell>
          <table:table-cell office:value-type="float" office:value="210.94" table:style-name="ce6">
            <text:p>210,94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221 - Uredski mat.i ostali mat. rashodi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210.94" table:formula="of:=SUM([.D76])" table:style-name="ce53">
            <text:p>210,94</text:p>
          </table:table-cell>
          <table:table-cell table:style-name="ce12"/>
          <table:table-cell table:style-name="ce51"/>
          <table:table-cell table:number-columns-repeated="16378"/>
        </table:table-row>
        <table:table-row table:style-name="ro2">
          <table:table-cell office:value-type="string" table:style-name="ce2">
            <text:p>HZOŠ</text:p>
          </table:table-cell>
          <table:table-cell office:value-type="float" office:value="78661516143" table:style-name="ce2">
            <text:p>78661516143</text:p>
          </table:table-cell>
          <table:table-cell office:value-type="string" table:style-name="ce2">
            <text:p>ZAGREB</text:p>
          </table:table-cell>
          <table:table-cell office:value-type="float" office:value="80" table:style-name="ce6">
            <text:p>80,00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213 - Stručno usavršavanje zaposlenika<text:s/>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80" table:formula="of:=SUM([.D78])" table:style-name="ce29">
            <text:p>80,00</text:p>
          </table:table-cell>
          <table:table-cell table:style-name="ce12"/>
          <table:table-cell table:style-name="ce51"/>
          <table:table-cell table:number-columns-repeated="16378"/>
        </table:table-row>
        <table:table-row table:style-name="ro2">
          <table:table-cell office:value-type="string" table:style-name="ce2">
            <text:p>PROM D.O.O.</text:p>
          </table:table-cell>
          <table:table-cell office:value-type="float" office:value="26231825497" table:style-name="ce2">
            <text:p>26231825497</text:p>
          </table:table-cell>
          <table:table-cell office:value-type="string" table:style-name="ce2">
            <text:p>METKOVIĆ</text:p>
          </table:table-cell>
          <table:table-cell office:value-type="float" office:value="531.12" table:style-name="ce6">
            <text:p>531,12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2 - Usluge tekućrg i inv. održavanja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531.12" table:formula="of:=SUM([.D80])" table:style-name="ce29">
            <text:p>531,12</text:p>
          </table:table-cell>
          <table:table-cell table:style-name="ce12"/>
          <table:table-cell table:style-name="ce51"/>
          <table:table-cell table:number-columns-repeated="16378"/>
        </table:table-row>
        <table:table-row table:style-name="ro2">
          <table:table-cell office:value-type="string" table:style-name="ce2">
            <text:p>ODVJETNICA NITA <text:s/>SVILOKOS</text:p>
          </table:table-cell>
          <table:table-cell office:value-type="float" office:value="73935823544" table:style-name="ce2">
            <text:p>73935823544</text:p>
          </table:table-cell>
          <table:table-cell office:value-type="string" table:style-name="ce2">
            <text:p>DUBROVNIK</text:p>
          </table:table-cell>
          <table:table-cell office:value-type="float" office:value="500" table:style-name="ce6">
            <text:p>500,00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237 - Intelektualne i osobne usluge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500" table:formula="of:=SUM([.D82])" table:style-name="ce29">
            <text:p>500,00</text:p>
          </table:table-cell>
          <table:table-cell table:style-name="ce12"/>
          <table:table-cell table:style-name="ce51"/>
          <table:table-cell table:number-columns-repeated="16378"/>
        </table:table-row>
        <table:table-row table:style-name="ro2">
          <table:table-cell office:value-type="string" table:style-name="ce2">
            <text:p>NARODNE NOVINE<text:s/></text:p>
          </table:table-cell>
          <table:table-cell office:value-type="float" office:value="64546066176" table:style-name="ce2">
            <text:p>64546066176</text:p>
          </table:table-cell>
          <table:table-cell office:value-type="string" table:style-name="ce2">
            <text:p>ZAGREB</text:p>
          </table:table-cell>
          <table:table-cell office:value-type="float" office:value="185.24" table:style-name="ce6">
            <text:p>185,24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221 - Uredski mat.i ostali mat. rashod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ARODNE NOVINE<text:s/></text:p>
          </table:table-cell>
          <table:table-cell office:value-type="float" office:value="64546066176" table:style-name="ce2">
            <text:p>64546066176</text:p>
          </table:table-cell>
          <table:table-cell office:value-type="string" table:style-name="ce2">
            <text:p>ZAGREB</text:p>
          </table:table-cell>
          <table:table-cell office:value-type="float" office:value="935.19" table:style-name="ce6">
            <text:p>935,19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221 - Uredski mat.i ostali mat. rashodi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1120.43" table:formula="of:=SUM([.D84:.D85])" table:style-name="ce29">
            <text:p>1.120,43</text:p>
          </table:table-cell>
          <table:table-cell table:style-name="ce12"/>
          <table:table-cell table:style-name="ce51"/>
          <table:table-cell table:number-columns-repeated="16378"/>
        </table:table-row>
        <table:table-row table:style-name="ro2">
          <table:table-cell office:value-type="string" table:style-name="ce2">
            <text:p>IN GRUPA DIMNJAČARSKI OBRT</text:p>
          </table:table-cell>
          <table:table-cell office:value-type="float" office:value="38081566027" table:style-name="ce2">
            <text:p>38081566027</text:p>
          </table:table-cell>
          <table:table-cell office:value-type="string" table:style-name="ce2">
            <text:p>SLAVONSKI BROD</text:p>
          </table:table-cell>
          <table:table-cell office:value-type="float" office:value="849.45" table:style-name="ce6">
            <text:p>849,45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34 - Komunalne usluge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849.45" table:formula="of:=SUM([.D87])" table:style-name="ce29">
            <text:p>849,45</text:p>
          </table:table-cell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string" table:style-name="ce2">
            <text:p>VRTLAR<text:s/></text:p>
          </table:table-cell>
          <table:table-cell office:value-type="float" office:value="54876179705" table:style-name="ce2">
            <text:p>54876179705</text:p>
          </table:table-cell>
          <table:table-cell office:value-type="string" table:style-name="ce2">
            <text:p>DUBROVNIK</text:p>
          </table:table-cell>
          <table:table-cell office:value-type="float" office:value="98.02" table:style-name="ce6">
            <text:p>98,02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99- Ostali nespomeniti rashodi posl.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98.02" table:formula="of:=SUM([.D89])" table:style-name="ce29">
            <text:p>98,02</text:p>
          </table:table-cell>
          <table:table-cell table:number-columns-repeated="2" table:style-name="ce12"/>
          <table:table-cell table:number-columns-repeated="16378"/>
        </table:table-row>
        <table:table-row table:style-name="ro2">
          <table:table-cell office:value-type="string" table:style-name="ce2">
            <text:p>INA INDUSTRIJA NAFTE d.d.</text:p>
          </table:table-cell>
          <table:table-cell office:value-type="float" office:value="27759560625" table:style-name="ce2">
            <text:p>27759560625</text:p>
          </table:table-cell>
          <table:table-cell office:value-type="string" table:style-name="ce2">
            <text:p>ZAGREB</text:p>
          </table:table-cell>
          <table:table-cell office:value-type="float" office:value="590.89" table:style-name="ce6">
            <text:p>590,89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223 -Energija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590.89" table:formula="of:=SUM([.D91])" table:style-name="ce29">
            <text:p>590,89</text:p>
          </table:table-cell>
          <table:table-cell table:style-name="ce12"/>
          <table:table-cell table:style-name="ce51"/>
          <table:table-cell table:number-columns-repeated="16378"/>
        </table:table-row>
        <table:table-row table:style-name="ro2">
          <table:table-cell office:value-type="string" table:style-name="ce2">
            <text:p>SANITAT DUBROVNIK D.O.O.</text:p>
          </table:table-cell>
          <table:table-cell office:value-type="float" office:value="99080716453" table:style-name="ce2">
            <text:p>99080716453</text:p>
          </table:table-cell>
          <table:table-cell office:value-type="string" table:style-name="ce2">
            <text:p>DUBROVNIK</text:p>
          </table:table-cell>
          <table:table-cell office:value-type="float" office:value="250" table:style-name="ce6">
            <text:p>250,00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236-Zdravstvene i veterinarske usluge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250" table:formula="of:=SUM([.D93])" table:style-name="ce29">
            <text:p>250,00</text:p>
          </table:table-cell>
          <table:table-cell table:style-name="ce12"/>
          <table:table-cell table:style-name="ce51"/>
          <table:table-cell table:number-columns-repeated="16378"/>
        </table:table-row>
        <table:table-row table:style-name="ro2">
          <table:table-cell office:value-type="string" table:style-name="ce2">
            <text:p>FINA</text:p>
          </table:table-cell>
          <table:table-cell office:value-type="float" office:value="85821130368" table:style-name="ce2">
            <text:p>85821130368</text:p>
          </table:table-cell>
          <table:table-cell office:value-type="string" table:style-name="ce2">
            <text:p>ZAGREB</text:p>
          </table:table-cell>
          <table:table-cell office:value-type="float" office:value="1.66" table:style-name="ce6">
            <text:p>1,66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238 -Računalne usluge</text:p>
          </table:table-cell>
          <table:table-cell table:number-columns-repeated="16378"/>
        </table:table-row>
        <table:table-row table:style-name="ro2">
          <table:table-cell table:number-columns-repeated="3" table:style-name="ce12"/>
          <table:table-cell office:value-type="float" office:value="1.66" table:formula="of:=SUM([.D95])" table:style-name="ce29">
            <text:p>1,66</text:p>
          </table:table-cell>
          <table:table-cell table:style-name="ce12"/>
          <table:table-cell table:style-name="ce51"/>
          <table:table-cell table:number-columns-repeated="16378"/>
        </table:table-row>
        <table:table-row table:style-name="ro9">
          <table:table-cell office:value-type="string" table:style-name="ce2">
            <text:p>RBA d.d.</text:p>
          </table:table-cell>
          <table:table-cell office:value-type="float" office:value="53056966535" table:style-name="ce2">
            <text:p>53056966535</text:p>
          </table:table-cell>
          <table:table-cell office:value-type="string" table:style-name="ce2">
            <text:p>ZAGREB</text:p>
          </table:table-cell>
          <table:table-cell office:value-type="float" office:value="77.84" table:style-name="ce6">
            <text:p>77,84</text:p>
          </table:table-cell>
          <table:table-cell office:value-type="string" table:style-name="ce2">
            <text:p>OŠ MARINA DRŽIĆA</text:p>
          </table:table-cell>
          <table:table-cell office:value-type="string" table:style-name="ce54">
            <text:p>3431 - Bankarske usluge i usluge platnog prometa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2"/>
          <table:table-cell office:value-type="float" office:value="77.84" table:formula="of:=SUM([.D97])" table:style-name="ce29">
            <text:p>77,84</text:p>
          </table:table-cell>
          <table:table-cell table:style-name="ce12"/>
          <table:table-cell table:style-name="ce51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2">
            <text:p>TABONO j.d.o.</text:p>
          </table:table-cell>
          <table:table-cell office:value-type="float" office:value="19736682101" table:style-name="ce2">
            <text:p>19736682101</text:p>
          </table:table-cell>
          <table:table-cell office:value-type="string" table:style-name="ce2">
            <text:p>DUBROVNIK</text:p>
          </table:table-cell>
          <table:table-cell office:value-type="float" office:value="8487.49" table:style-name="ce6">
            <text:p>8.487,49</text:p>
          </table:table-cell>
          <table:table-cell office:value-type="string" table:style-name="ce2">
            <text:p>OŠ MARINA DRŽIĆA</text:p>
          </table:table-cell>
          <table:table-cell office:value-type="string" table:style-name="ce7">
            <text:p>3222 - Materijal i sirovine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2"/>
          <table:table-cell office:value-type="float" office:value="8487.49" table:formula="of:=SUM([.D99])" table:style-name="ce29">
            <text:p>8.487,49</text:p>
          </table:table-cell>
          <table:table-cell table:style-name="ce12"/>
          <table:table-cell table:style-name="ce51"/>
          <table:table-cell table:number-columns-repeated="3" table:style-name="ce1"/>
          <table:table-cell table:style-name="ce4"/>
          <table:table-cell table:number-columns-repeated="16374"/>
        </table:table-row>
        <table:table-row table:style-name="ro2">
          <table:table-cell office:value-type="string" table:style-name="ce55">
            <text:p>POSLOVNI EDUKATOR</text:p>
          </table:table-cell>
          <table:table-cell office:value-type="float" office:value="45065170578" table:style-name="ce3">
            <text:p>45065170578</text:p>
          </table:table-cell>
          <table:table-cell office:value-type="string" table:style-name="ce2">
            <text:p>KAŠTEL SUĆURAC</text:p>
          </table:table-cell>
          <table:table-cell office:value-type="float" office:value="99" table:style-name="ce6">
            <text:p>99,00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213 - Stručno usavršavanje zaposlenika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2"/>
          <table:table-cell office:value-type="float" office:value="99" table:formula="of:=SUM([.D101])" table:style-name="ce29">
            <text:p>99,00</text:p>
          </table:table-cell>
          <table:table-cell table:style-name="ce12"/>
          <table:table-cell table:style-name="ce51"/>
          <table:table-cell table:number-columns-repeated="16378" table:style-name="ce1"/>
        </table:table-row>
        <table:table-row table:style-name="ro2">
          <table:table-cell office:value-type="string" table:style-name="ce2">
            <text:p>JAVNI BILJEŽNIK IVO RADOVIĆ</text:p>
          </table:table-cell>
          <table:table-cell office:value-type="float" office:value="43360608369" table:style-name="ce2">
            <text:p>43360608369</text:p>
          </table:table-cell>
          <table:table-cell office:value-type="string" table:style-name="ce2">
            <text:p>DUBROVNIK</text:p>
          </table:table-cell>
          <table:table-cell office:value-type="float" office:value="318.20999999999998" table:style-name="ce6">
            <text:p>318,21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237- <text:s/>Intelektualne i osobne usluge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2"/>
          <table:table-cell office:value-type="float" office:value="318.20999999999998" table:formula="of:=SUM([.D103])" table:style-name="ce29">
            <text:p>318,21</text:p>
          </table:table-cell>
          <table:table-cell table:style-name="ce12"/>
          <table:table-cell table:style-name="ce51"/>
          <table:table-cell table:number-columns-repeated="16378" table:style-name="ce1"/>
        </table:table-row>
        <table:table-row table:style-name="ro2">
          <table:table-cell office:value-type="string" table:style-name="ce2">
            <text:p>MARINA RADIĆ</text:p>
          </table:table-cell>
          <table:table-cell table:number-columns-repeated="2" table:style-name="ce2"/>
          <table:table-cell office:value-type="float" office:value="396.41" table:style-name="ce6">
            <text:p>396,41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237 - Intelektualne i osobne uslu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HUSNIJA HABUL</text:p>
          </table:table-cell>
          <table:table-cell table:number-columns-repeated="2" table:style-name="ce2"/>
          <table:table-cell office:value-type="float" office:value="297.27" table:style-name="ce6">
            <text:p>297,27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237 -Intelektualne i osobne uslu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BARBARA JANIČIĆ</text:p>
          </table:table-cell>
          <table:table-cell table:number-columns-repeated="2" table:style-name="ce2"/>
          <table:table-cell office:value-type="float" office:value="99.15" table:style-name="ce6">
            <text:p>99,15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237 -Intelektualne i osobne uslu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FRANO JANČIĆ</text:p>
          </table:table-cell>
          <table:table-cell table:number-columns-repeated="2" table:style-name="ce2"/>
          <table:table-cell office:value-type="float" office:value="99.15" table:style-name="ce6">
            <text:p>99,15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237 -Intelektualne i osobne uslu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MARKO ŠARIĆ</text:p>
          </table:table-cell>
          <table:table-cell table:number-columns-repeated="2" table:style-name="ce2"/>
          <table:table-cell office:value-type="float" office:value="99.15" table:style-name="ce6">
            <text:p>99,15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237 - Intelektualne i osobne uslu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ZRINKA JAPUNČIĆ</text:p>
          </table:table-cell>
          <table:table-cell table:number-columns-repeated="2" table:style-name="ce2"/>
          <table:table-cell office:value-type="float" office:value="139.12" table:style-name="ce6">
            <text:p>139,12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237 - Intelektualne i osobne uslu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PETAR ZLATOPER</text:p>
          </table:table-cell>
          <table:table-cell table:number-columns-repeated="2" table:style-name="ce2"/>
          <table:table-cell office:value-type="float" office:value="99.15" table:style-name="ce6">
            <text:p>99,15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237 - Intelektualne i osobne uslug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NATAŠA JOKIĆ BEGIĆ</text:p>
          </table:table-cell>
          <table:table-cell table:number-columns-repeated="2" table:style-name="ce2"/>
          <table:table-cell office:value-type="float" office:value="1481.78" table:style-name="ce6">
            <text:p>1.481,78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237 - Intelektualne i osobne usluge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2"/>
          <table:table-cell office:value-type="float" office:value="2711.1800000000003" table:formula="of:=SUM([.D105:.D112])" table:style-name="ce29">
            <text:p>2.711,18</text:p>
          </table:table-cell>
          <table:table-cell table:style-name="ce12"/>
          <table:table-cell table:style-name="ce51"/>
          <table:table-cell table:number-columns-repeated="16378" table:style-name="ce1"/>
        </table:table-row>
        <table:table-row table:style-name="ro2">
          <table:table-cell office:value-type="string" table:style-name="ce2">
            <text:p>UDRUGA RODITELJA "DVA SKALINA"</text:p>
          </table:table-cell>
          <table:table-cell office:value-type="float" office:value="35220400876" table:style-name="ce2">
            <text:p>35220400876</text:p>
          </table:table-cell>
          <table:table-cell office:value-type="string" table:style-name="ce2">
            <text:p>DUBROVNIK</text:p>
          </table:table-cell>
          <table:table-cell office:value-type="float" office:value="121.75" table:style-name="ce6">
            <text:p>121,75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722 - Naknade građanima i kućanstvima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2"/>
          <table:table-cell office:value-type="float" office:value="121.75" table:formula="of:=SUM([.D114])" table:style-name="ce29">
            <text:p>121,75</text:p>
          </table:table-cell>
          <table:table-cell table:style-name="ce12"/>
          <table:table-cell table:style-name="ce51"/>
          <table:table-cell table:number-columns-repeated="16378" table:style-name="ce1"/>
        </table:table-row>
        <table:table-row table:style-name="ro2">
          <table:table-cell office:value-type="string" table:style-name="ce2">
            <text:p>SUNCE HOTELI</text:p>
          </table:table-cell>
          <table:table-cell office:value-type="float" office:value="6916431329" table:style-name="ce2">
            <text:p>6916431329</text:p>
          </table:table-cell>
          <table:table-cell office:value-type="string" table:style-name="ce2">
            <text:p>BRELA</text:p>
          </table:table-cell>
          <table:table-cell office:value-type="float" office:value="212" table:style-name="ce6">
            <text:p>212,00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211 - Službena putovanja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2"/>
          <table:table-cell office:value-type="float" office:value="212" table:formula="of:=SUM([.D116])" table:style-name="ce29">
            <text:p>212,00</text:p>
          </table:table-cell>
          <table:table-cell table:style-name="ce12"/>
          <table:table-cell table:style-name="ce51"/>
          <table:table-cell table:number-columns-repeated="16378" table:style-name="ce1"/>
        </table:table-row>
        <table:table-row table:style-name="ro2">
          <table:table-cell office:value-type="string" table:style-name="ce14">
            <text:p>ING - ATEST D.O.O.</text:p>
          </table:table-cell>
          <table:table-cell office:value-type="float" office:value="21777333810" table:style-name="ce14">
            <text:p>21777333810</text:p>
          </table:table-cell>
          <table:table-cell office:value-type="string" table:style-name="ce14">
            <text:p>SPLIT</text:p>
          </table:table-cell>
          <table:table-cell office:value-type="float" office:value="500" table:style-name="ce34">
            <text:p>500,00</text:p>
          </table:table-cell>
          <table:table-cell office:value-type="string" table:style-name="ce14">
            <text:p>OŠ MARINA DRŽIĆA</text:p>
          </table:table-cell>
          <table:table-cell office:value-type="string" table:style-name="ce52">
            <text:p>3239 - Ostale usluge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48"/>
          <table:table-cell office:value-type="float" office:value="500" table:formula="of:=SUM([.D118])" table:style-name="ce29">
            <text:p>500,00</text:p>
          </table:table-cell>
          <table:table-cell table:style-name="ce12"/>
          <table:table-cell table:style-name="ce49"/>
          <table:table-cell table:number-columns-repeated="16378" table:style-name="ce1"/>
        </table:table-row>
        <table:table-row table:style-name="ro9">
          <table:table-cell office:value-type="string" table:style-name="ce14">
            <text:p>LIPA PROMET</text:p>
          </table:table-cell>
          <table:table-cell office:value-type="float" office:value="27060811148" table:style-name="ce14">
            <text:p>27060811148</text:p>
          </table:table-cell>
          <table:table-cell office:value-type="string" table:style-name="ce14">
            <text:p>ZAGREB</text:p>
          </table:table-cell>
          <table:table-cell office:value-type="float" office:value="69.94" table:style-name="ce34">
            <text:p>69,94</text:p>
          </table:table-cell>
          <table:table-cell office:value-type="string" table:style-name="ce14">
            <text:p>OŠ MARINA DRŽIĆA</text:p>
          </table:table-cell>
          <table:table-cell office:value-type="string" table:style-name="ce35">
            <text:p>3224 -Materijal i dijelovi za tekuće i investicisko održavanje</text:p>
          </table:table-cell>
          <table:table-cell table:number-columns-repeated="2" table:style-name="ce4"/>
          <table:table-cell table:number-columns-repeated="16376"/>
        </table:table-row>
        <table:table-row table:style-name="ro2">
          <table:table-cell table:number-columns-repeated="3" table:style-name="ce48"/>
          <table:table-cell office:value-type="float" office:value="69.94" table:formula="of:=SUM([.D120])" table:style-name="ce29">
            <text:p>69,94</text:p>
          </table:table-cell>
          <table:table-cell table:style-name="ce12"/>
          <table:table-cell table:style-name="ce49"/>
          <table:table-cell table:number-columns-repeated="16378" table:style-name="ce1"/>
        </table:table-row>
        <table:table-row table:style-name="ro2">
          <table:table-cell office:value-type="string" table:style-name="ce14">
            <text:p>GRAD DUBROVNIK</text:p>
          </table:table-cell>
          <table:table-cell office:value-type="float" office:value="21712494719" table:style-name="ce14">
            <text:p>21712494719</text:p>
          </table:table-cell>
          <table:table-cell office:value-type="string" table:style-name="ce14">
            <text:p>DUBROVNIK</text:p>
          </table:table-cell>
          <table:table-cell office:value-type="float" office:value="886.47" table:style-name="ce34">
            <text:p>886,47</text:p>
          </table:table-cell>
          <table:table-cell office:value-type="string" table:style-name="ce14">
            <text:p>OŠ MARINA DRŽIĆA</text:p>
          </table:table-cell>
          <table:table-cell office:value-type="string" table:style-name="ce52">
            <text:p>3234 - Komunalne usluge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48"/>
          <table:table-cell office:value-type="float" office:value="886.47" table:formula="of:=SUM([.D122])" table:style-name="ce29">
            <text:p>886,47</text:p>
          </table:table-cell>
          <table:table-cell table:style-name="ce12"/>
          <table:table-cell table:style-name="ce49"/>
          <table:table-cell table:number-columns-repeated="16378" table:style-name="ce1"/>
        </table:table-row>
        <table:table-row table:style-name="ro9">
          <table:table-cell office:value-type="string" table:style-name="ce14">
            <text:p>LIBERTINA DUBROVNIK d.o.o.</text:p>
          </table:table-cell>
          <table:table-cell office:value-type="float" office:value="86125246309" table:style-name="ce14">
            <text:p>86125246309</text:p>
          </table:table-cell>
          <table:table-cell office:value-type="string" table:style-name="ce14">
            <text:p>DUBROVNIK</text:p>
          </table:table-cell>
          <table:table-cell office:value-type="float" office:value="39" table:style-name="ce34">
            <text:p>39,00</text:p>
          </table:table-cell>
          <table:table-cell office:value-type="string" table:style-name="ce2">
            <text:p>OŠ MARINA DRŽIĆA</text:p>
          </table:table-cell>
          <table:table-cell office:value-type="string" table:style-name="ce35">
            <text:p>3224 -Materijal i dijelovi za tekuće i investicisko održavanje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48"/>
          <table:table-cell office:value-type="float" office:value="39" table:formula="of:=SUM([.D124])" table:style-name="ce29">
            <text:p>39,00</text:p>
          </table:table-cell>
          <table:table-cell table:style-name="ce48"/>
          <table:table-cell table:style-name="ce49"/>
          <table:table-cell table:number-columns-repeated="16378" table:style-name="ce1"/>
        </table:table-row>
        <table:table-row table:style-name="ro2">
          <table:table-cell office:value-type="string" table:style-name="ce3">
            <text:p>TOPLICE SVETI MARTIN</text:p>
          </table:table-cell>
          <table:table-cell office:value-type="float" office:value="37324171729" table:style-name="ce56">
            <text:p>37324171729</text:p>
          </table:table-cell>
          <table:table-cell office:value-type="string" table:style-name="ce57">
            <text:p>TOPLICE SVETI MARTIN</text:p>
          </table:table-cell>
          <table:table-cell office:value-type="float" office:value="118" table:style-name="ce6">
            <text:p>118,00</text:p>
          </table:table-cell>
          <table:table-cell office:value-type="string" table:style-name="ce2">
            <text:p>OŠ MARINA DRŽIĆA</text:p>
          </table:table-cell>
          <table:table-cell office:value-type="string" table:style-name="ce50">
            <text:p>3211 - Službena putovanja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21"/>
          <table:table-cell office:value-type="float" office:value="118" table:formula="of:=SUM([.D126])" table:style-name="ce22">
            <text:p>118,00</text:p>
          </table:table-cell>
          <table:table-cell table:style-name="ce21"/>
          <table:table-cell table:style-name="ce58"/>
          <table:table-cell table:number-columns-repeated="16378" table:style-name="ce1"/>
        </table:table-row>
        <table:table-row table:style-name="ro10">
          <table:table-cell table:style-name="ce59"/>
          <table:table-cell office:value-type="string" table:style-name="ce60">
            <text:p>SVEUKUPNO:</text:p>
          </table:table-cell>
          <table:table-cell table:style-name="ce61"/>
          <table:table-cell office:value-type="float" office:value="28417.129999999997" table:formula="of:=SUM([.D127];[.D125];[.D123];[.D121];[.D119];[.D117];[.D115];[.D113];[.D104];[.D102];[.D100];[.D98];[.D96];[.D94];[.D92];[.D90];[.D88];[.D86];[.D83];[.D81];[.D79];[.D77];[.D75];[.D72];[.D70];[.D68];[.D66];[.D52];[.D50];[.D47];[.D45];[.D43];[.D41];[.D38];[.D35];[.D31];[.D29];[.D25];[.D23];[.D20];[.D18];[.D15])" table:style-name="ce62">
            <text:p>28.417,13</text:p>
          </table:table-cell>
          <table:table-cell table:style-name="ce61"/>
          <table:table-cell table:style-name="ce63"/>
          <table:table-cell table:number-columns-repeated="16378" table:style-name="ce1"/>
        </table:table-row>
        <table:table-row table:style-name="ro11">
          <table:table-cell table:number-columns-repeated="3" table:style-name="ce1"/>
          <table:table-cell table:style-name="ce64"/>
          <table:table-cell table:number-columns-repeated="16380" table:style-name="ce1"/>
        </table:table-row>
        <table:table-row table:style-name="ro2">
          <table:table-cell table:number-columns-repeated="4" table:style-name="ce1"/>
          <table:table-cell office:value-type="string" table:style-name="ce1">
            <text:p>Ravnateljica: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ubrovnik, 20.5. 2024.</text:p>
          </table:table-cell>
          <table:table-cell table:number-columns-repeated="3" table:style-name="ce1"/>
          <table:table-cell office:value-type="string" table:style-name="ce1">
            <text:p>Veronika Šmanjak</text:p>
          </table:table-cell>
          <table:table-cell table:number-columns-repeated="16379"/>
        </table:table-row>
        <table:table-row table:number-rows-repeated="1048445" table:style-name="ro2">
          <table:table-cell table:number-columns-repeated="16384"/>
        </table:table-row>
      </table:table>
      <table:table table:name="K-2" table:style-name="ta2">
        <table:table-column table:style-name="co8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Š MARINA DRŽIĆ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OLANTINA 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UBROVNIK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OSLOVNA GODINA 2024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ZVJEŠTAJ O TROŠENJU SREDSTAVA <text:s/>ZA MJESEC travanj 2024.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65">
            <text:p>KATEGORIJA: 2</text:p>
          </table:table-cell>
          <table:table-cell table:style-name="ce1"/>
          <table:table-cell table:number-columns-repeated="2" table:style-name="ce66"/>
          <table:table-cell table:number-columns-repeated="16379"/>
        </table:table-row>
        <table:table-row table:style-name="ro2">
          <table:table-cell office:value-type="string" table:style-name="ce1">
            <text:p>Datum plaćanja od - do: 01/4/2024. - 30/04/2024.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2">
          <table:table-cell office:value-type="string" table:style-name="ce12">
            <text:p>Ukupan iznos zbirne isplate</text:p>
          </table:table-cell>
          <table:table-cell office:value-type="string" table:style-name="ce12">
            <text:p>Vrsta rashoda/ izdatka</text:p>
          </table:table-cell>
          <table:table-cell table:number-columns-repeated="16382" table:style-name="ce1"/>
        </table:table-row>
        <table:table-row table:style-name="ro2">
          <table:table-cell office:value-type="float" office:value="165666.23000000001" table:style-name="ce67">
            <text:p>165.666,23</text:p>
          </table:table-cell>
          <table:table-cell office:value-type="string" table:style-name="ce41">
            <text:p><text:s text:c="6"/>3111 Plaća za redovan rad</text:p>
          </table:table-cell>
          <table:table-cell table:number-columns-repeated="16382" table:style-name="ce1"/>
        </table:table-row>
        <table:table-row table:style-name="ro2">
          <table:table-cell office:value-type="float" office:value="532.80999999999995" table:style-name="ce67">
            <text:p>532,81</text:p>
          </table:table-cell>
          <table:table-cell office:value-type="string" table:style-name="ce41">
            <text:p><text:s text:c="6"/>3113 Plaće za prekovremeni rad</text:p>
          </table:table-cell>
          <table:table-cell table:number-columns-repeated="16382" table:style-name="ce1"/>
        </table:table-row>
        <table:table-row table:style-name="ro2">
          <table:table-cell office:value-type="float" office:value="3446.43" table:style-name="ce67">
            <text:p>3.446,43</text:p>
          </table:table-cell>
          <table:table-cell office:value-type="string" table:style-name="ce41">
            <text:p><text:s text:c="6"/>3114 Plaće za posebne uvjete rada</text:p>
          </table:table-cell>
          <table:table-cell table:number-columns-repeated="16382" table:style-name="ce1"/>
        </table:table-row>
        <table:table-row table:style-name="ro2">
          <table:table-cell office:value-type="float" office:value="300" table:style-name="ce67">
            <text:p>300,00</text:p>
          </table:table-cell>
          <table:table-cell office:value-type="string" table:style-name="ce41">
            <text:p><text:s text:c="7"/>3121 Ostali rashodi za zaposlene</text:p>
          </table:table-cell>
          <table:table-cell table:number-columns-repeated="16382" table:style-name="ce1"/>
        </table:table-row>
        <table:table-row table:style-name="ro13">
          <table:table-cell office:value-type="float" office:value="26908.76" table:style-name="ce67">
            <text:p>26.908,76</text:p>
          </table:table-cell>
          <table:table-cell office:value-type="string" table:style-name="ce68">
            <text:p><text:s text:c="7"/>3132 Doprinosi za obvezno zdravstveno osiguranje<text:s text:c="13"/>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float" office:value="384.6" table:style-name="ce67">
            <text:p>384,60</text:p>
          </table:table-cell>
          <table:table-cell office:value-type="string" table:style-name="ce69">
            <text:p>3211 -službena putovanja</text:p>
          </table:table-cell>
          <table:table-cell table:number-columns-repeated="2" table:style-name="ce4"/>
          <table:table-cell table:number-columns-repeated="16380"/>
        </table:table-row>
        <table:table-row table:style-name="ro13">
          <table:table-cell office:value-type="float" office:value="4145.72" table:style-name="ce67">
            <text:p>4.145,72</text:p>
          </table:table-cell>
          <table:table-cell office:value-type="string" table:style-name="ce68">
            <text:p><text:s text:c="7"/>3212 Naknade za prijevoz, za rad na terenu i odvojeni život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float" office:value="369.18" table:style-name="ce67">
            <text:p>369,18</text:p>
          </table:table-cell>
          <table:table-cell office:value-type="string" table:style-name="ce41">
            <text:p><text:s text:c="8"/>3295 Pristojbe i naknade</text:p>
          </table:table-cell>
          <table:table-cell table:number-columns-repeated="16382" table:style-name="ce1"/>
        </table:table-row>
        <table:table-row table:style-name="ro2">
          <table:table-cell office:value-type="float" office:value="0.03" table:style-name="ce67">
            <text:p>0,03</text:p>
          </table:table-cell>
          <table:table-cell office:value-type="string" table:style-name="ce70">
            <text:p>3433 Zatezne kamate</text:p>
          </table:table-cell>
          <table:table-cell table:number-columns-repeated="16382" table:style-name="ce1"/>
        </table:table-row>
        <table:table-row table:style-name="ro13">
          <table:table-cell office:value-type="float" office:value="1266.47" table:style-name="ce67">
            <text:p>1.266,47</text:p>
          </table:table-cell>
          <table:table-cell office:value-type="string" table:style-name="ce68">
            <text:p><text:s text:c="9"/>3721 Naknade građanima i kućanstvima u novcu</text:p>
          </table:table-cell>
          <table:table-cell table:style-name="ce4"/>
          <table:table-cell table:number-columns-repeated="16381" table:style-name="ce1"/>
        </table:table-row>
        <table:table-row table:style-name="ro14">
          <table:table-cell office:value-type="float" office:value="203020.23" table:formula="of:=SUM([.A13:.A22])" table:style-name="ce71">
            <text:p>203.020,23</text:p>
          </table:table-cell>
          <table:table-cell office:value-type="string" table:style-name="ce72">
            <text:p><text:s text:c="8"/>Ukupno:</text:p>
          </table:table-cell>
          <table:table-cell table:number-columns-repeated="16382" table:style-name="ce1"/>
        </table:table-row>
        <table:table-row table:style-name="ro2">
          <table:table-cell table:style-name="ce73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Dubrovnik, 20. 5. 2024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<text:s text:c="17"/>Ravnateljica: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<text:s text:c="17"/>Veronika Šmanjak</text:p>
          </table:table-cell>
          <table:table-cell table:number-columns-repeated="16382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orisnik</meta:initial-creator>
    <dc:creator>Korisnik</dc:creator>
    <meta:creation-date>2024-02-19T06:44:04Z</meta:creation-date>
    <dc:date>2024-05-21T11:56:46Z</dc:date>
    <meta:print-date>2024-05-21T11:39:25Z</meta:print-date>
  </office:meta>
</office:document-meta>
</file>