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24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fo:background-color="#D9D9D9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6.11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.8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1">
            <text:p>Poslovna godina: 2024.</text:p>
          </table:table-cell>
          <table:table-cell table:style-name="ce1"/>
          <table:table-cell office:value-type="string" table:style-name="ce1">
            <text:p>IZVJEŠTAJ O TROŠENJU SREDSTAVA <text:s/>ZA MJESEC VELJAČU 2024.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KATEGORIJA: 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atum plaćanja od - do: 01/03/2024. - 31/03. /2024.</text:p>
          </table:table-cell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Naziv primatelja</text:p>
          </table:table-cell>
          <table:table-cell office:value-type="string" table:style-name="ce2">
            <text:p>OIB primatelja</text:p>
          </table:table-cell>
          <table:table-cell office:value-type="string" table:style-name="ce3">
            <text:p>Sjedište/prebivalište primatelja</text:p>
          </table:table-cell>
          <table:table-cell office:value-type="string" table:style-name="ce3">
            <text:p>Isplaćeni iznos</text:p>
          </table:table-cell>
          <table:table-cell office:value-type="string" table:style-name="ce3">
            <text:p>Naziv isplatitelja</text:p>
          </table:table-cell>
          <table:table-cell office:value-type="string" table:style-name="ce3">
            <text:p>Vrsta rashoda/ izdataka<text:s/>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A1 HRVATSKA</text:p>
          </table:table-cell>
          <table:table-cell office:value-type="float" office:value="29524210204" table:style-name="ce5">
            <text:p>29524210204</text:p>
          </table:table-cell>
          <table:table-cell office:value-type="string" table:style-name="ce5">
            <text:p>ZAGREB</text:p>
          </table:table-cell>
          <table:table-cell office:value-type="float" office:value="112.94" table:style-name="ce6">
            <text:p>112,9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float" office:value="112.94" table:formula="of:=SUM([.D14])" table:style-name="ce11">
            <text:p>112,94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APPLE - VL. MATIĆ JELENA</text:p>
          </table:table-cell>
          <table:table-cell office:value-type="float" office:value="24961727881" table:style-name="ce14">
            <text:p>24961727881</text:p>
          </table:table-cell>
          <table:table-cell office:value-type="string" table:style-name="ce15">
            <text:p>METKOVIĆ</text:p>
          </table:table-cell>
          <table:table-cell office:value-type="float" office:value="108.93" table:style-name="ce16">
            <text:p>108,93</text:p>
          </table:table-cell>
          <table:table-cell office:value-type="string" table:style-name="ce17">
            <text:p>OŠ MARINA DRŽIĆA</text:p>
          </table:table-cell>
          <table:table-cell office:value-type="string" table:style-name="ce18">
            <text:p>3222 - Materijal i sirov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PPLE - VL. MATIĆ JELENA</text:p>
          </table:table-cell>
          <table:table-cell office:value-type="float" office:value="24961727881" table:style-name="ce14">
            <text:p>24961727881</text:p>
          </table:table-cell>
          <table:table-cell office:value-type="string" table:style-name="ce15">
            <text:p>METKOVIĆ</text:p>
          </table:table-cell>
          <table:table-cell office:value-type="float" office:value="107.73" table:style-name="ce19">
            <text:p>107,73</text:p>
          </table:table-cell>
          <table:table-cell office:value-type="string" table:style-name="ce17">
            <text:p>OŠ MARINA DRŽIĆA</text:p>
          </table:table-cell>
          <table:table-cell office:value-type="string" table:style-name="ce18">
            <text:p>3222 - Materijal i sirov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PPLE - VL. MATIĆ JELENA</text:p>
          </table:table-cell>
          <table:table-cell office:value-type="float" office:value="24961727881" table:style-name="ce14">
            <text:p>24961727881</text:p>
          </table:table-cell>
          <table:table-cell office:value-type="string" table:style-name="ce15">
            <text:p>METKOVIĆ</text:p>
          </table:table-cell>
          <table:table-cell office:value-type="float" office:value="108.93" table:style-name="ce19">
            <text:p>108,93</text:p>
          </table:table-cell>
          <table:table-cell office:value-type="string" table:style-name="ce17">
            <text:p>OŠ MARINA DRŽIĆA</text:p>
          </table:table-cell>
          <table:table-cell office:value-type="string" table:style-name="ce18">
            <text:p>3222 - Materijal i sirovine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20"/>
          <table:table-cell table:style-name="ce21"/>
          <table:table-cell office:value-type="float" office:value="325.59000000000003" table:formula="of:=SUM([.D16:.D18])" table:style-name="ce11">
            <text:p>325,59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COM ENG d.o.o.</text:p>
          </table:table-cell>
          <table:table-cell office:value-type="float" office:value="92756876424" table:style-name="ce5">
            <text:p>92756876424</text:p>
          </table:table-cell>
          <table:table-cell office:value-type="string" table:style-name="ce5">
            <text:p>DUBROVNIK</text:p>
          </table:table-cell>
          <table:table-cell office:value-type="float" office:value="162.5" table:style-name="ce22">
            <text:p>162,5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8 - Računalne usluge</text:p>
          </table:table-cell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1">
          <table:table-cell table:style-name="ce23"/>
          <table:table-cell table:style-name="ce12"/>
          <table:table-cell table:style-name="ce9"/>
          <table:table-cell office:value-type="float" office:value="162.5" table:formula="of:=SUM([.D20])" table:style-name="ce24">
            <text:p>162,50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">
            <text:p>PRIMA d.o.o.</text:p>
          </table:table-cell>
          <table:table-cell office:value-type="float" office:value="22682311882" table:style-name="ce25">
            <text:p>22682311882</text:p>
          </table:table-cell>
          <table:table-cell office:value-type="string" table:style-name="ce5">
            <text:p>DUBROVNIK</text:p>
          </table:table-cell>
          <table:table-cell office:value-type="float" office:value="308.16000000000003" table:style-name="ce26">
            <text:p>308,1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1 - Uredski mat.i ostali mat. rasho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PRIMA d.o.o.</text:p>
          </table:table-cell>
          <table:table-cell office:value-type="float" office:value="22682311882" table:style-name="ce25">
            <text:p>22682311882</text:p>
          </table:table-cell>
          <table:table-cell office:value-type="string" table:style-name="ce5">
            <text:p>DUBROVNIK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27">
            <text:p>OŠ MARINA DRŽIĆA</text:p>
          </table:table-cell>
          <table:table-cell office:value-type="string" table:style-name="ce7">
            <text:p>3299 - Ostali nesp.rashodi poslovanja</text:p>
          </table:table-cell>
          <table:table-cell table:number-columns-repeated="16378" table:style-name="ce1"/>
        </table:table-row>
        <table:table-row table:style-name="ro1">
          <table:table-cell table:style-name="ce28"/>
          <table:table-cell table:style-name="ce29"/>
          <table:table-cell table:style-name="ce21"/>
          <table:table-cell office:value-type="float" office:value="343.32000000000005" table:formula="of:=SUM([.D22:.D23])" table:style-name="ce30">
            <text:p>343,32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31">
            <text:p>HEP OPSKRBA d.o.o.</text:p>
          </table:table-cell>
          <table:table-cell office:value-type="float" office:value="63073332379" table:style-name="ce31">
            <text:p>63073332379</text:p>
          </table:table-cell>
          <table:table-cell office:value-type="string" table:style-name="ce31">
            <text:p>ZAGREB</text:p>
          </table:table-cell>
          <table:table-cell office:value-type="float" office:value="1786.45" table:style-name="ce32">
            <text:p>1.786,45</text:p>
          </table:table-cell>
          <table:table-cell office:value-type="string" table:style-name="ce31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1">
          <table:table-cell table:style-name="ce12"/>
          <table:table-cell table:style-name="ce33"/>
          <table:table-cell table:style-name="ce12"/>
          <table:table-cell office:value-type="float" office:value="1786.45" table:formula="of:=SUM([.D25])" table:style-name="ce24">
            <text:p>1.786,4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">
            <text:p>HP - HRVATSKA POŠTA d.d.</text:p>
          </table:table-cell>
          <table:table-cell office:value-type="float" office:value="87311810356" table:style-name="ce2">
            <text:p>87311810356</text:p>
          </table:table-cell>
          <table:table-cell office:value-type="string" table:style-name="ce2">
            <text:p>VELIKA GORICA</text:p>
          </table:table-cell>
          <table:table-cell office:value-type="float" office:value="18.2" table:style-name="ce6">
            <text:p>18,2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1">
          <table:table-cell table:style-name="ce12"/>
          <table:table-cell table:style-name="ce33"/>
          <table:table-cell table:style-name="ce12"/>
          <table:table-cell office:value-type="float" office:value="18.2" table:formula="of:=SUM([.D27])" table:style-name="ce24">
            <text:p>18,2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96.62" table:style-name="ce6">
            <text:p>96,6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6.64" table:style-name="ce6">
            <text:p>6,6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14.61" table:style-name="ce6">
            <text:p>14,6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17.87" table:formula="of:=SUM([.D29:.D31])" table:style-name="ce24">
            <text:p>117,87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">
            <text:p>PLATANUS d.o.o.</text:p>
          </table:table-cell>
          <table:table-cell office:value-type="float" office:value="54030208881" table:style-name="ce34">
            <text:p>54030208881</text:p>
          </table:table-cell>
          <table:table-cell office:value-type="string" table:style-name="ce2">
            <text:p>TRSTENO</text:p>
          </table:table-cell>
          <table:table-cell office:value-type="float" office:value="39" table:style-name="ce35">
            <text:p>39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33"/>
          <table:table-cell table:style-name="ce12"/>
          <table:table-cell office:value-type="float" office:value="39" table:formula="of:=SUM([.D33])" table:style-name="ce24">
            <text:p>39,0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RAGUSA TELEKOM d.o.o.</text:p>
          </table:table-cell>
          <table:table-cell office:value-type="float" office:value="21771362011" table:style-name="ce34">
            <text:p>21771362011</text:p>
          </table:table-cell>
          <table:table-cell office:value-type="string" table:style-name="ce2">
            <text:p>DUBROVNIK</text:p>
          </table:table-cell>
          <table:table-cell office:value-type="float" office:value="413.75" table:style-name="ce6">
            <text:p>413,7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GUSA TELEKOM d.o.o.</text:p>
          </table:table-cell>
          <table:table-cell office:value-type="float" office:value="21771362011" table:style-name="ce34">
            <text:p>21771362011</text:p>
          </table:table-cell>
          <table:table-cell office:value-type="string" table:style-name="ce2">
            <text:p>DUBROVNIK</text:p>
          </table:table-cell>
          <table:table-cell office:value-type="float" office:value="24.64" table:style-name="ce6">
            <text:p>24,6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33"/>
          <table:table-cell table:style-name="ce12"/>
          <table:table-cell office:value-type="float" office:value="438.39" table:formula="of:=SUM([.D35:.D36])" table:style-name="ce24">
            <text:p>438,39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CROATIA AIRLINES</text:p>
          </table:table-cell>
          <table:table-cell office:value-type="float" office:value="24640993045" table:style-name="ce36">
            <text:p>24640993045</text:p>
          </table:table-cell>
          <table:table-cell office:value-type="string" table:style-name="ce5">
            <text:p>ZAGREB</text:p>
          </table:table-cell>
          <table:table-cell office:value-type="float" office:value="166.96" table:style-name="ce6">
            <text:p>166,9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11- <text:s/>službena putovanja</text:p>
          </table:table-cell>
          <table:table-cell table:number-columns-repeated="16378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float" office:value="166.96" table:formula="of:=SUM([.D38])" table:style-name="ce11">
            <text:p>166,96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8">
          <table:table-cell office:value-type="string" table:style-name="ce3">
            <text:p>INA INDUSTRIJA NAFTE d.d. INA KARTICA</text:p>
          </table:table-cell>
          <table:table-cell office:value-type="float" office:value="27759560625" table:style-name="ce2">
            <text:p>27759560625</text:p>
          </table:table-cell>
          <table:table-cell office:value-type="string" table:style-name="ce31">
            <text:p>ZAGREB</text:p>
          </table:table-cell>
          <table:table-cell office:value-type="float" office:value="410.92" table:style-name="ce6">
            <text:p>410,9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3 - Motorni benzin i dizel gorivo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office:value-type="float" office:value="410.92" table:formula="of:=SUM([.D40])" table:style-name="ce24">
            <text:p>410,9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522.11" table:style-name="ce6">
            <text:p>522,1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86.22" table:style-name="ce2">
            <text:p>186,2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41.16" table:style-name="ce2">
            <text:p>41,1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61.74" table:style-name="ce2">
            <text:p>61,7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52.80000000000001" table:style-name="ce2">
            <text:p>152,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918.31" table:style-name="ce2">
            <text:p>918,3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31.93" table:style-name="ce2">
            <text:p>131,9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1">
          <table:table-cell table:number-columns-repeated="3" table:style-name="ce40"/>
          <table:table-cell office:value-type="float" office:value="2014.27" table:formula="of:=SUM([.D42:.D48])" table:style-name="ce24">
            <text:p>2.014,27</text:p>
          </table:table-cell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2" table:style-name="ro1">
          <table:table-cell office:value-type="string" table:style-name="ce3">
            <text:p>IN - GRUPA DIMNJAČARSKI OBRT</text:p>
          </table:table-cell>
          <table:table-cell office:value-type="float" office:value="38081566027" table:style-name="ce3">
            <text:p>38081566027</text:p>
          </table:table-cell>
          <table:table-cell office:value-type="string" table:style-name="ce2">
            <text:p>SLAVONSKI BROD</text:p>
          </table:table-cell>
          <table:table-cell office:value-type="float" office:value="849.45" table:style-name="ce6">
            <text:p>849,45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4 - komunalne usluge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698.9" table:formula="of:=SUM([.D50:.D51])" table:style-name="ce24">
            <text:p>1.698,90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KONCEPTING, VL. DAMIR MIKOLJ</text:p>
          </table:table-cell>
          <table:table-cell office:value-type="float" office:value="15471608712" table:style-name="ce2">
            <text:p>15471608712</text:p>
          </table:table-cell>
          <table:table-cell office:value-type="string" table:style-name="ce2">
            <text:p>ZAGREB</text:p>
          </table:table-cell>
          <table:table-cell office:value-type="float" office:value="55" table:style-name="ce6">
            <text:p>55,00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13 -Seminari, savjetovanja i simpoziji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55" table:formula="of:=SUM([.D53])" table:style-name="ce24">
            <text:p>55,00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ZLATKO d.o.o.</text:p>
          </table:table-cell>
          <table:table-cell office:value-type="float" office:value="99980876672" table:style-name="ce2">
            <text:p>99980876672</text:p>
          </table:table-cell>
          <table:table-cell office:value-type="string" table:style-name="ce2">
            <text:p>SPLIT</text:p>
          </table:table-cell>
          <table:table-cell office:value-type="float" office:value="492.78" table:style-name="ce2">
            <text:p>492,78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2 - usluge tek. I inv. održavanja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492.78" table:formula="of:=SUM([.D55])" table:style-name="ce40">
            <text:p>492,78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ALFA-2 d.o.o.</text:p>
          </table:table-cell>
          <table:table-cell office:value-type="float" office:value="27305410571" table:style-name="ce2">
            <text:p>27305410571</text:p>
          </table:table-cell>
          <table:table-cell office:value-type="string" table:style-name="ce2">
            <text:p>DUBROVNIK</text:p>
          </table:table-cell>
          <table:table-cell office:value-type="float" office:value="1138.44" table:style-name="ce6">
            <text:p>1.138,44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9 - Ostale usluge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138.44" table:formula="of:=SUM([.D57])" table:style-name="ce24">
            <text:p>1.138,44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17">
            <text:p>HZ RIF</text:p>
          </table:table-cell>
          <table:table-cell office:value-type="float" office:value="75508100288" table:style-name="ce17">
            <text:p>75508100288</text:p>
          </table:table-cell>
          <table:table-cell office:value-type="string" table:style-name="ce17">
            <text:p>ZAGREB</text:p>
          </table:table-cell>
          <table:table-cell office:value-type="float" office:value="195" table:style-name="ce44">
            <text:p>195,00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21 - Uredski mat.i ostali mat. rashod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HZ RIF</text:p>
          </table:table-cell>
          <table:table-cell office:value-type="float" office:value="75508100288" table:style-name="ce17">
            <text:p>75508100288</text:p>
          </table:table-cell>
          <table:table-cell office:value-type="string" table:style-name="ce17">
            <text:p>ZAGREB</text:p>
          </table:table-cell>
          <table:table-cell office:value-type="float" office:value="80" table:style-name="ce6">
            <text:p>80,00</text:p>
          </table:table-cell>
          <table:table-cell office:value-type="string" table:style-name="ce2">
            <text:p>OŠ MARINA DRŽIĆA</text:p>
          </table:table-cell>
          <table:table-cell office:value-type="string" table:style-name="ce45">
            <text:p>3213 -Seminari, savjetovanja i simpoziji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275" table:formula="of:=SUM([.D59:.D60])" table:style-name="ce24">
            <text:p>275,00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FINA</text:p>
          </table:table-cell>
          <table:table-cell office:value-type="float" office:value="85821130368" table:style-name="ce2">
            <text:p>85821130368</text:p>
          </table:table-cell>
          <table:table-cell office:value-type="string" table:style-name="ce2">
            <text:p>ZAGREB</text:p>
          </table:table-cell>
          <table:table-cell office:value-type="float" office:value="1.66" table:style-name="ce6">
            <text:p>1,66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8 -Računalne usluge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.66" table:formula="of:=SUM([.D62])" table:style-name="ce24">
            <text:p>1,66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9">
          <table:table-cell office:value-type="string" table:style-name="ce2">
            <text:p>RBA d.d.</text:p>
          </table:table-cell>
          <table:table-cell office:value-type="float" office:value="53056966535" table:style-name="ce2">
            <text:p>53056966535</text:p>
          </table:table-cell>
          <table:table-cell office:value-type="string" table:style-name="ce2">
            <text:p>ZAGREB</text:p>
          </table:table-cell>
          <table:table-cell office:value-type="float" office:value="79.650000000000006" table:style-name="ce6">
            <text:p>79,65</text:p>
          </table:table-cell>
          <table:table-cell office:value-type="string" table:style-name="ce2">
            <text:p>OŠ MARINA DRŽIĆA</text:p>
          </table:table-cell>
          <table:table-cell office:value-type="string" table:style-name="ce46">
            <text:p>3431 - Bankarske usluge i usluge platnog prometa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float" office:value="79.650000000000006" table:formula="of:=SUM([.D64])" table:style-name="ce24">
            <text:p>79,65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TABONO j.d.o.</text:p>
          </table:table-cell>
          <table:table-cell office:value-type="float" office:value="19736682101" table:style-name="ce2">
            <text:p>19736682101</text:p>
          </table:table-cell>
          <table:table-cell office:value-type="string" table:style-name="ce2">
            <text:p>DUBROVNIK</text:p>
          </table:table-cell>
          <table:table-cell office:value-type="float" office:value="6700.65" table:style-name="ce6">
            <text:p>6.700,6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3" table:style-name="ce12"/>
          <table:table-cell office:value-type="float" office:value="6700.65" table:formula="of:=SUM([.D66])" table:style-name="ce24">
            <text:p>6.700,65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7">
            <text:p>NAKLADA SLAP d.o.o.</text:p>
          </table:table-cell>
          <table:table-cell office:value-type="float" office:value="70108447975" table:style-name="ce3">
            <text:p>70108447975</text:p>
          </table:table-cell>
          <table:table-cell office:value-type="string" table:style-name="ce2">
            <text:p>JASTREBARSKO</text:p>
          </table:table-cell>
          <table:table-cell office:value-type="float" office:value="1578.88" table:style-name="ce6">
            <text:p>1.578,88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13 - seminari, savjetovanja i simpoziji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578.88" table:formula="of:=SUM([.D68])" table:style-name="ce24">
            <text:p>1.578,88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MARINA RADIĆ</text:p>
          </table:table-cell>
          <table:table-cell table:number-columns-repeated="2" table:style-name="ce2"/>
          <table:table-cell office:value-type="float" office:value="396.41" table:style-name="ce6">
            <text:p>396,41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 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HUSNIJA HABUL</text:p>
          </table:table-cell>
          <table:table-cell table:number-columns-repeated="2" table:style-name="ce2"/>
          <table:table-cell office:value-type="float" office:value="297.27" table:style-name="ce6">
            <text:p>297,27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ARBARA JANI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RANO JAN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ARKO ŠA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 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ZRINKA JAPUNČIĆ</text:p>
          </table:table-cell>
          <table:table-cell table:number-columns-repeated="2" table:style-name="ce2"/>
          <table:table-cell office:value-type="float" office:value="139.12" table:style-name="ce6">
            <text:p>139,12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 Intelektualne i osobne uslu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PETAR ZLATOPER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237 - Intelektualne i osobne usluge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1229.4000000000001" table:formula="of:=SUM([.D70:.D76])" table:style-name="ce24">
            <text:p>1.229,40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2">
            <text:p>UDRUGA RODITELJA "DVA SKALINA"</text:p>
          </table:table-cell>
          <table:table-cell office:value-type="float" office:value="35220400876" table:style-name="ce2">
            <text:p>35220400876</text:p>
          </table:table-cell>
          <table:table-cell office:value-type="string" table:style-name="ce2">
            <text:p>DUBROVNIK</text:p>
          </table:table-cell>
          <table:table-cell office:value-type="float" office:value="96.12" table:style-name="ce6">
            <text:p>96,12</text:p>
          </table:table-cell>
          <table:table-cell office:value-type="string" table:style-name="ce2">
            <text:p>OŠ MARINA DRŽIĆA</text:p>
          </table:table-cell>
          <table:table-cell office:value-type="string" table:style-name="ce42">
            <text:p>3722 - Naknade građanima i kućanstvima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office:value-type="float" office:value="96.12" table:formula="of:=SUM([.D78])" table:style-name="ce24">
            <text:p>96,12</text:p>
          </table:table-cell>
          <table:table-cell table:style-name="ce12"/>
          <table:table-cell table:style-name="ce43"/>
          <table:table-cell table:number-columns-repeated="16378" table:style-name="ce1"/>
        </table:table-row>
        <table:table-row table:style-name="ro10">
          <table:table-cell table:style-name="ce48"/>
          <table:table-cell office:value-type="string" table:style-name="ce49">
            <text:p>SVEUKUPNO:</text:p>
          </table:table-cell>
          <table:table-cell table:style-name="ce50"/>
          <table:table-cell office:value-type="float" office:value="19282.889999999996" table:formula="of:=SUM([.D79]+[.D77]+[.D69]+[.D67]+[.D65]+[.D63]+[.D61]+[.D58]+[.D56]+[.D54]+[.D52]+[.D49]+[.D41]+[.D39]+[.D37]+[.D34]+[.D32]+[.D28]+[.D26]+[.D24]+[.D21]+[.D19]+[.D15])" table:style-name="ce51">
            <text:p>19.282,89</text:p>
          </table:table-cell>
          <table:table-cell table:style-name="ce50"/>
          <table:table-cell table:style-name="ce5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ubrovnik, 19.4. 2024.</text:p>
          </table:table-cell>
          <table:table-cell table:number-columns-repeated="3" table:style-name="ce1"/>
          <table:table-cell office:value-type="string" table:style-name="ce1">
            <text:p>Ravnateljica: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Veronika Šmanjak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table table:name="K-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ZVJEŠTAJ O TROŠENJU SREDSTAVA <text:s/>ZA MJESEC OŽUJAK 2024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4">
            <text:p>KATEGORIJA: 2</text:p>
          </table:table-cell>
          <table:table-cell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office:value-type="string" table:style-name="ce1">
            <text:p>Datum plaćanja od - do: 01/03/2024. - 31/03/2024.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style-name="ce12">
            <text:p>Ukupan iznos zbirne isplate</text:p>
          </table:table-cell>
          <table:table-cell office:value-type="string" table:style-name="ce12">
            <text:p>Vrsta rashoda/ izdatka</text:p>
          </table:table-cell>
          <table:table-cell table:number-columns-repeated="16382" table:style-name="ce1"/>
        </table:table-row>
        <table:table-row table:style-name="ro1">
          <table:table-cell office:value-type="float" office:value="143145.20000000001" table:style-name="ce56">
            <text:p>143.145,20</text:p>
          </table:table-cell>
          <table:table-cell office:value-type="string" table:style-name="ce57">
            <text:p><text:s text:c="6"/>3111 Plaća za redovan rad</text:p>
          </table:table-cell>
          <table:table-cell table:number-columns-repeated="16382" table:style-name="ce1"/>
        </table:table-row>
        <table:table-row table:style-name="ro1">
          <table:table-cell office:value-type="float" office:value="760.96" table:style-name="ce56">
            <text:p>760,96</text:p>
          </table:table-cell>
          <table:table-cell office:value-type="string" table:style-name="ce57">
            <text:p><text:s text:c="6"/>3113 Plaće za prekovremeni rad</text:p>
          </table:table-cell>
          <table:table-cell table:number-columns-repeated="16382" table:style-name="ce1"/>
        </table:table-row>
        <table:table-row table:style-name="ro1">
          <table:table-cell office:value-type="float" office:value="1788.05" table:style-name="ce56">
            <text:p>1.788,05</text:p>
          </table:table-cell>
          <table:table-cell office:value-type="string" table:style-name="ce57">
            <text:p><text:s text:c="6"/>3114 Plaće za posebne uvjete rada</text:p>
          </table:table-cell>
          <table:table-cell table:number-columns-repeated="16382" table:style-name="ce1"/>
        </table:table-row>
        <table:table-row table:style-name="ro1">
          <table:table-cell office:value-type="float" office:value="9800" table:style-name="ce56">
            <text:p>9.800,00</text:p>
          </table:table-cell>
          <table:table-cell office:value-type="string" table:style-name="ce57">
            <text:p><text:s text:c="7"/>3121 Ostali rashodi za zaposlene</text:p>
          </table:table-cell>
          <table:table-cell table:number-columns-repeated="16382" table:style-name="ce1"/>
        </table:table-row>
        <table:table-row table:style-name="ro8">
          <table:table-cell office:value-type="float" office:value="23425.47" table:style-name="ce56">
            <text:p>23.425,47</text:p>
          </table:table-cell>
          <table:table-cell office:value-type="string" table:style-name="ce58">
            <text:p><text:s text:c="2"/>3132 Doprinosi za obvezno zdravstveno osiguranje<text:s text:c="13"/>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923.88" table:style-name="ce56">
            <text:p>923,88</text:p>
          </table:table-cell>
          <table:table-cell office:value-type="string" table:style-name="ce58">
            <text:p>3211 Službena putovanja</text:p>
          </table:table-cell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float" office:value="3767.44" table:style-name="ce56">
            <text:p>3.767,44</text:p>
          </table:table-cell>
          <table:table-cell office:value-type="string" table:style-name="ce58">
            <text:p><text:s text:c="7"/>3212 Naknade za prijevoz, za rad na terenu i odvojeni život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336" table:style-name="ce56">
            <text:p>336,00</text:p>
          </table:table-cell>
          <table:table-cell office:value-type="string" table:style-name="ce57">
            <text:p><text:s text:c="8"/>3295 Pristojbe i naknade</text:p>
          </table:table-cell>
          <table:table-cell table:number-columns-repeated="16382" table:style-name="ce1"/>
        </table:table-row>
        <table:table-row table:style-name="ro8">
          <table:table-cell office:value-type="float" office:value="1050.49" table:style-name="ce56">
            <text:p>1.050,49</text:p>
          </table:table-cell>
          <table:table-cell office:value-type="string" table:style-name="ce58">
            <text:p><text:s text:c="9"/>3721 Naknade građanima i kućanstvima u novcu</text:p>
          </table:table-cell>
          <table:table-cell table:style-name="ce4"/>
          <table:table-cell table:number-columns-repeated="16381" table:style-name="ce1"/>
        </table:table-row>
        <table:table-row table:style-name="ro12">
          <table:table-cell office:value-type="float" office:value="184997.49" table:formula="of:=SUM([.A13:.A21])" table:style-name="ce59">
            <text:p>184.997,49</text:p>
          </table:table-cell>
          <table:table-cell office:value-type="string" table:style-name="ce60">
            <text:p><text:s text:c="8"/>Ukupno</text:p>
          </table:table-cell>
          <table:table-cell table:number-columns-repeated="16382" table:style-name="ce1"/>
        </table:table-row>
        <table:table-row table:style-name="ro1">
          <table:table-cell table:style-name="ce61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ubrovnik, 19. 4. 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17"/>Ravnateljic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17"/>Veronika Šmanja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4-02-19T06:44:04Z</meta:creation-date>
    <dc:date>2024-04-22T12:07:58Z</dc:date>
    <meta:print-date>2024-04-22T12:01:01Z</meta:print-date>
  </office:meta>
</office:document-meta>
</file>