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D9D9D9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D9D9D9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27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9D9D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6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8" style:family="table-cell" style:parent-style-name="Default" style:data-style-name="N4"/>
    <style:style style:name="ce59" style:family="table-cell" style:parent-style-name="Default" style:data-style-name="N0">
      <style:table-cell-properties fo:background-color="#D9D9D9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5.418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5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0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style-name="ce1">
            <text:p>OŠ MARINA DRŽIĆ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OLANTINA 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UBROVNIK</text:p>
          </table:table-cell>
          <table:table-cell table:number-columns-repeated="16383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1">
            <text:p>POSLOVNA GODINA 2024.</text:p>
          </table:table-cell>
          <table:table-cell table:number-columns-repeated="16383" table:style-name="ce1"/>
        </table:table-row>
        <table:table-row table:style-name="ro5" table:visibility="collapse">
          <table:table-cell table:number-columns-repeated="16384" table:style-name="ce1"/>
        </table:table-row>
        <table:table-row table:style-name="ro6">
          <table:table-cell office:value-type="string" table:style-name="ce1">
            <text:p>Poslovna godina: 2024.</text:p>
          </table:table-cell>
          <table:table-cell table:style-name="ce1"/>
          <table:table-cell office:value-type="string" table:style-name="ce1">
            <text:p>IZVJEŠTAJ O TROŠENJU SREDSTAVA <text:s/>ZA MJESEC SVIBANJ 2024.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KATEGORIJA: 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um plaćanja od - do: 01/05/2024 - 31/05/2024.</text:p>
          </table:table-cell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Naziv primatelja</text:p>
          </table:table-cell>
          <table:table-cell office:value-type="string" table:style-name="ce2">
            <text:p>OIB primatelja</text:p>
          </table:table-cell>
          <table:table-cell office:value-type="string" table:style-name="ce3">
            <text:p>Sjedište/prebivalište primatelja</text:p>
          </table:table-cell>
          <table:table-cell office:value-type="string" table:style-name="ce3">
            <text:p>Isplaćeni iznos</text:p>
          </table:table-cell>
          <table:table-cell office:value-type="string" table:style-name="ce3">
            <text:p>Naziv isplatitelja</text:p>
          </table:table-cell>
          <table:table-cell office:value-type="string" table:style-name="ce3">
            <text:p>Vrsta rashoda/ izdataka<text:s/></text:p>
          </table:table-cell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A1 HRVATSKA</text:p>
          </table:table-cell>
          <table:table-cell office:value-type="float" office:value="29524210204" table:style-name="ce5">
            <text:p>29524210204</text:p>
          </table:table-cell>
          <table:table-cell office:value-type="string" table:style-name="ce5">
            <text:p>ZAGREB</text:p>
          </table:table-cell>
          <table:table-cell office:value-type="float" office:value="91.95" table:style-name="ce6">
            <text:p>91,9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float" office:value="91.95" table:formula="of:=SUM([.D14])" table:style-name="ce11">
            <text:p>91,95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ALMEL DUBROVNIK d.o.o.</text:p>
          </table:table-cell>
          <table:table-cell office:value-type="float" office:value="87342313630" table:style-name="ce14">
            <text:p>87342313630</text:p>
          </table:table-cell>
          <table:table-cell office:value-type="string" table:style-name="ce14">
            <text:p>DUBROVNIK</text:p>
          </table:table-cell>
          <table:table-cell office:value-type="float" office:value="120" table:style-name="ce15">
            <text:p>120,00</text:p>
          </table:table-cell>
          <table:table-cell office:value-type="string" table:style-name="ce2">
            <text:p>OŠ MARINA DRŽIĆA</text:p>
          </table:table-cell>
          <table:table-cell office:value-type="string" table:style-name="ce16">
            <text:p>3232 - Usluge tekućrg i inv. održavanja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office:value-type="float" office:value="120" table:formula="of:=SUM([.D16])" table:style-name="ce11">
            <text:p>120,0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5">
            <text:p>COM ENG d.o.o.</text:p>
          </table:table-cell>
          <table:table-cell office:value-type="float" office:value="92756876424" table:style-name="ce5">
            <text:p>92756876424</text:p>
          </table:table-cell>
          <table:table-cell office:value-type="string" table:style-name="ce5">
            <text:p>DUBROVNIK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8 - Računalne usluge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8"/>
          <table:table-cell table:style-name="ce21"/>
          <table:table-cell table:style-name="ce9"/>
          <table:table-cell office:value-type="float" office:value="162.5" table:formula="of:=SUM([.D18])" table:style-name="ce22">
            <text:p>162,50</text:p>
          </table:table-cell>
          <table:table-cell table:style-name="ce10"/>
          <table:table-cell table:style-name="ce23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ČISTOĆA d.o.o.</text:p>
          </table:table-cell>
          <table:table-cell office:value-type="float" office:value="16912997621" table:style-name="ce2">
            <text:p>16912997621</text:p>
          </table:table-cell>
          <table:table-cell office:value-type="string" table:style-name="ce2">
            <text:p>DUBROVNIK</text:p>
          </table:table-cell>
          <table:table-cell office:value-type="float" office:value="254.72" table:style-name="ce6">
            <text:p>254,7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4 -Komunalne usluge</text:p>
          </table:table-cell>
          <table:table-cell table:number-columns-repeated="16378" table:style-name="ce1"/>
        </table:table-row>
        <table:table-row table:style-name="ro2">
          <table:table-cell table:style-name="ce24"/>
          <table:table-cell table:style-name="ce25"/>
          <table:table-cell table:style-name="ce26"/>
          <table:table-cell office:value-type="float" office:value="254.72" table:formula="of:=SUM([.D20])" table:style-name="ce27">
            <text:p>254,72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8">
            <text:p>HEP OPSKRBA d.o.o.</text:p>
          </table:table-cell>
          <table:table-cell office:value-type="float" office:value="63073332379" table:style-name="ce28">
            <text:p>63073332379</text:p>
          </table:table-cell>
          <table:table-cell office:value-type="string" table:style-name="ce28">
            <text:p>ZAGREB</text:p>
          </table:table-cell>
          <table:table-cell office:value-type="float" office:value="1479.78" table:style-name="ce29">
            <text:p>1.479,78</text:p>
          </table:table-cell>
          <table:table-cell office:value-type="string" table:style-name="ce28">
            <text:p>OŠ MARINA DRŽIĆA</text:p>
          </table:table-cell>
          <table:table-cell office:value-type="string" table:style-name="ce7">
            <text:p>3223 - Energi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30"/>
          <table:table-cell table:style-name="ce12"/>
          <table:table-cell office:value-type="float" office:value="1479.78" table:formula="of:=SUM([.D22])" table:style-name="ce27">
            <text:p>1.479,78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APPLE - VL. MATIĆ JELENA</text:p>
          </table:table-cell>
          <table:table-cell office:value-type="float" office:value="24961727881" table:style-name="ce2">
            <text:p>24961727881</text:p>
          </table:table-cell>
          <table:table-cell office:value-type="string" table:style-name="ce2">
            <text:p>METKOVIĆ</text:p>
          </table:table-cell>
          <table:table-cell office:value-type="float" office:value="95.72" table:style-name="ce6">
            <text:p>95,72</text:p>
          </table:table-cell>
          <table:table-cell office:value-type="string" table:style-name="ce2">
            <text:p>OŠ MARINA DRŽIĆA</text:p>
          </table:table-cell>
          <table:table-cell office:value-type="string" table:style-name="ce31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PPLE - VL. MATIĆ JELENA</text:p>
          </table:table-cell>
          <table:table-cell office:value-type="float" office:value="24961727881" table:style-name="ce2">
            <text:p>24961727881</text:p>
          </table:table-cell>
          <table:table-cell office:value-type="string" table:style-name="ce2">
            <text:p>METKOVIĆ</text:p>
          </table:table-cell>
          <table:table-cell office:value-type="float" office:value="270.95999999999998" table:style-name="ce6">
            <text:p>270,96</text:p>
          </table:table-cell>
          <table:table-cell office:value-type="string" table:style-name="ce2">
            <text:p>OŠ MARINA DRŽIĆA</text:p>
          </table:table-cell>
          <table:table-cell office:value-type="string" table:style-name="ce31">
            <text:p>3222 - Materijal i sirovine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12"/>
          <table:table-cell table:style-name="ce30"/>
          <table:table-cell table:style-name="ce12"/>
          <table:table-cell office:value-type="float" office:value="366.67999999999995" table:formula="of:=SUM([.D24:.D25])" table:style-name="ce27">
            <text:p>366,68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ALFA -2 D.O.O.</text:p>
          </table:table-cell>
          <table:table-cell office:value-type="float" office:value="27305410571" table:style-name="ce2">
            <text:p>27305410571</text:p>
          </table:table-cell>
          <table:table-cell office:value-type="string" table:style-name="ce2">
            <text:p>DUBROVNIK</text:p>
          </table:table-cell>
          <table:table-cell office:value-type="float" office:value="46.25" table:style-name="ce6">
            <text:p>46,2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9 - Ostale usluge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30"/>
          <table:table-cell table:style-name="ce12"/>
          <table:table-cell office:value-type="float" office:value="46.25" table:formula="of:=SUM([.D27])" table:style-name="ce27">
            <text:p>46,25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14.6" table:style-name="ce6">
            <text:p>14,6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6.63" table:style-name="ce6">
            <text:p>6,63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96.36" table:style-name="ce6">
            <text:p>96,3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2">
            <text:p>Ukupno<text:s/></text:p>
          </table:table-cell>
          <table:table-cell table:style-name="ce12"/>
          <table:table-cell office:value-type="float" office:value="117.59" table:formula="of:=SUM([.D29:.D31])" table:style-name="ce27">
            <text:p>117,59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INA INDUSTRIJA NAFTE D.D.</text:p>
          </table:table-cell>
          <table:table-cell office:value-type="float" office:value="27759560625" table:style-name="ce14">
            <text:p>27759560625</text:p>
          </table:table-cell>
          <table:table-cell office:value-type="string" table:style-name="ce14">
            <text:p>ZAGREB</text:p>
          </table:table-cell>
          <table:table-cell office:value-type="float" office:value="414.03" table:style-name="ce32">
            <text:p>414,03</text:p>
          </table:table-cell>
          <table:table-cell office:value-type="string" table:style-name="ce14">
            <text:p>OŠ MARINA DRŽIĆA</text:p>
          </table:table-cell>
          <table:table-cell office:value-type="string" table:style-name="ce7">
            <text:p>3223 - Energija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12"/>
          <table:table-cell table:style-name="ce30"/>
          <table:table-cell table:style-name="ce12"/>
          <table:table-cell office:value-type="float" office:value="414.03" table:formula="of:=SUM([.D33])" table:style-name="ce27">
            <text:p>414,03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PLATANUS d.o.o.</text:p>
          </table:table-cell>
          <table:table-cell office:value-type="float" office:value="54030208881" table:style-name="ce33">
            <text:p>54030208881</text:p>
          </table:table-cell>
          <table:table-cell office:value-type="string" table:style-name="ce2">
            <text:p>TRSTENO</text:p>
          </table:table-cell>
          <table:table-cell office:value-type="float" office:value="39" table:style-name="ce6">
            <text:p>39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3 - Energi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30"/>
          <table:table-cell table:style-name="ce12"/>
          <table:table-cell office:value-type="float" office:value="39" table:formula="of:=SUM([.D35])" table:style-name="ce27">
            <text:p>39,0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RAGUSA TELEKOM d.o.o.</text:p>
          </table:table-cell>
          <table:table-cell office:value-type="float" office:value="21771362011" table:style-name="ce33">
            <text:p>21771362011</text:p>
          </table:table-cell>
          <table:table-cell office:value-type="string" table:style-name="ce2">
            <text:p>DUBROVNIK</text:p>
          </table:table-cell>
          <table:table-cell office:value-type="float" office:value="413.75" table:style-name="ce6">
            <text:p>413,7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30"/>
          <table:table-cell table:style-name="ce12"/>
          <table:table-cell office:value-type="float" office:value="413.75" table:formula="of:=SUM([.D37])" table:style-name="ce27">
            <text:p>413,75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style-name="ce2">
            <text:p>GRGUR GRGUREVIĆ "GRGA"</text:p>
          </table:table-cell>
          <table:table-cell office:value-type="float" office:value="10534301884" table:style-name="ce34">
            <text:p>10534301884</text:p>
          </table:table-cell>
          <table:table-cell office:value-type="string" table:style-name="ce5">
            <text:p>CAVTAT</text:p>
          </table:table-cell>
          <table:table-cell office:value-type="float" office:value="31.46" table:style-name="ce6">
            <text:p>31,46</text:p>
          </table:table-cell>
          <table:table-cell office:value-type="string" table:style-name="ce2">
            <text:p>OŠ MARINA DRŽIĆA</text:p>
          </table:table-cell>
          <table:table-cell office:value-type="string" table:style-name="ce35">
            <text:p>3224 -Materijal i dijelovi za tekuće i investicisko održavanje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float" office:value="31.46" table:formula="of:=SUM([.D39])" table:style-name="ce11">
            <text:p>31,46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39">
            <text:p>VODOVOD DUBROVNIK d.o.o.</text:p>
          </table:table-cell>
          <table:table-cell office:value-type="float" office:value="862047577" table:style-name="ce40">
            <text:p>862047577</text:p>
          </table:table-cell>
          <table:table-cell office:value-type="string" table:style-name="ce41">
            <text:p>DUBROVNIK</text:p>
          </table:table-cell>
          <table:table-cell office:value-type="float" office:value="277.22000000000003" table:style-name="ce6">
            <text:p>277,2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4 -Komunalne usluge</text:p>
          </table:table-cell>
          <table:table-cell table:number-columns-repeated="16378" table:style-name="ce1"/>
        </table:table-row>
        <table:table-row table:style-name="ro2">
          <table:table-cell table:style-name="ce42"/>
          <table:table-cell table:style-name="ce43"/>
          <table:table-cell table:style-name="ce44"/>
          <table:table-cell office:value-type="float" office:value="277.22000000000003" table:formula="of:=SUM([.D41])" table:style-name="ce11">
            <text:p>277,22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45">
            <text:p>ZAGREBINSPEKT d.o.o.</text:p>
          </table:table-cell>
          <table:table-cell office:value-type="float" office:value="82752153530" table:style-name="ce46">
            <text:p>82752153530</text:p>
          </table:table-cell>
          <table:table-cell office:value-type="string" table:style-name="ce28">
            <text:p>ZAGREB</text:p>
          </table:table-cell>
          <table:table-cell office:value-type="float" office:value="248.85" table:style-name="ce6">
            <text:p>248,8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0"/>
          <table:table-cell table:style-name="ce12"/>
          <table:table-cell office:value-type="float" office:value="248.85" table:formula="of:=SUM([.D43])" table:style-name="ce27">
            <text:p>248,85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MALI MAJSTOR</text:p>
          </table:table-cell>
          <table:table-cell office:value-type="float" office:value="10720042985" table:style-name="ce2">
            <text:p>10720042985</text:p>
          </table:table-cell>
          <table:table-cell office:value-type="string" table:style-name="ce2">
            <text:p>OSIJEK</text:p>
          </table:table-cell>
          <table:table-cell office:value-type="float" office:value="100" table:style-name="ce6">
            <text:p>100,00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21 - Uredski mat.i ostali mat. rashodi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100" table:formula="of:=SUM([.D45])" table:style-name="ce27">
            <text:p>100,0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51.45" table:style-name="ce6">
            <text:p>51,4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68.11" table:style-name="ce2">
            <text:p>68,1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288.60000000000002" table:style-name="ce2">
            <text:p>288,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547.58000000000004" table:style-name="ce2">
            <text:p>547,58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586.11" table:style-name="ce2">
            <text:p>586,1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459.32" table:style-name="ce2">
            <text:p>459,3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266.01" table:style-name="ce2">
            <text:p>266,0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34.29" table:style-name="ce2">
            <text:p>34,29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85.52" table:style-name="ce2">
            <text:p>185,5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50.4" table:style-name="ce2">
            <text:p>50,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20.75" table:style-name="ce2">
            <text:p>120,7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31.66" table:style-name="ce2">
            <text:p>31,6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427.11" table:style-name="ce2">
            <text:p>427,1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98.66" table:style-name="ce2">
            <text:p>198,6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56.89" table:style-name="ce2">
            <text:p>56,89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304.16000000000003" table:style-name="ce2">
            <text:p>304,1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table:number-columns-repeated="3" table:style-name="ce48"/>
          <table:table-cell office:value-type="float" office:value="3886.0499999999993" table:formula="of:=SUM([.D47:.D63])" table:style-name="ce27">
            <text:p>3.886,05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 office:value-type="string" table:style-name="ce2">
            <text:p>ATTS D.O.O.</text:p>
          </table:table-cell>
          <table:table-cell office:value-type="float" office:value="32251687802" table:style-name="ce2">
            <text:p>32251687802</text:p>
          </table:table-cell>
          <table:table-cell office:value-type="string" table:style-name="ce2">
            <text:p>DUBROVNIK</text:p>
          </table:table-cell>
          <table:table-cell office:value-type="float" office:value="3.05" table:style-name="ce2">
            <text:p>3,05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3.05" table:formula="of:=SUM([.D65])" table:style-name="ce48">
            <text:p>3,05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2">
            <text:p>FLOA D.O.O.</text:p>
          </table:table-cell>
          <table:table-cell office:value-type="float" office:value="28753835270" table:style-name="ce2">
            <text:p>28753835270</text:p>
          </table:table-cell>
          <table:table-cell office:value-type="string" table:style-name="ce2">
            <text:p>VARAŽDIN</text:p>
          </table:table-cell>
          <table:table-cell office:value-type="float" office:value="156.25" table:style-name="ce2">
            <text:p>156,25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8- Računaln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56.25" table:formula="of:=SUM([.D67])" table:style-name="ce48">
            <text:p>156,25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2">
            <text:p>VODOSERVIS NIKO</text:p>
          </table:table-cell>
          <table:table-cell office:value-type="float" office:value="68511911552" table:style-name="ce2">
            <text:p>68511911552</text:p>
          </table:table-cell>
          <table:table-cell office:value-type="string" table:style-name="ce2">
            <text:p>DUBROVNIK</text:p>
          </table:table-cell>
          <table:table-cell office:value-type="float" office:value="100" table:style-name="ce6">
            <text:p>100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00" table:formula="of:=SUM([.D69])" table:style-name="ce27">
            <text:p>100,00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14">
            <text:p>HRT</text:p>
          </table:table-cell>
          <table:table-cell office:value-type="float" office:value="68419124305" table:style-name="ce14">
            <text:p>68419124305</text:p>
          </table:table-cell>
          <table:table-cell office:value-type="string" table:style-name="ce14">
            <text:p>ZAGREB</text:p>
          </table:table-cell>
          <table:table-cell office:value-type="float" office:value="21.24" table:style-name="ce14">
            <text:p>21,24</text:p>
          </table:table-cell>
          <table:table-cell office:value-type="string" table:style-name="ce2">
            <text:p>OŠ MARINA DRŽIĆA</text:p>
          </table:table-cell>
          <table:table-cell office:value-type="string" table:style-name="ce51">
            <text:p>3295 - pristojbe i naknad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21.24" table:formula="of:=SUM([.D71])" table:style-name="ce48">
            <text:p>21,24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2">
            <text:p>USTANOVA ZA ZDRAV. SKRB GLAVIĆ</text:p>
          </table:table-cell>
          <table:table-cell office:value-type="float" office:value="71625691382" table:style-name="ce2">
            <text:p>71625691382</text:p>
          </table:table-cell>
          <table:table-cell office:value-type="string" table:style-name="ce2">
            <text:p>DUBROVNIK</text:p>
          </table:table-cell>
          <table:table-cell office:value-type="float" office:value="65.319999999999993" table:style-name="ce6">
            <text:p>65,32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6-Zdravstvene i veterinarske uslug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USTANOVA ZA ZDRAV. SKRB GLAVIĆ</text:p>
          </table:table-cell>
          <table:table-cell office:value-type="float" office:value="71625691382" table:style-name="ce14">
            <text:p>71625691382</text:p>
          </table:table-cell>
          <table:table-cell office:value-type="string" table:style-name="ce14">
            <text:p>DUBROVNIK</text:p>
          </table:table-cell>
          <table:table-cell office:value-type="float" office:value="12.53" table:style-name="ce32">
            <text:p>12,53</text:p>
          </table:table-cell>
          <table:table-cell office:value-type="string" table:style-name="ce14">
            <text:p>OŠ MARINA DRŽIĆA</text:p>
          </table:table-cell>
          <table:table-cell office:value-type="string" table:style-name="ce51">
            <text:p>3236-Zdravstvene i veterinarsk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STANOVA ZA ZDRAV. SKRB GLAVIĆ</text:p>
          </table:table-cell>
          <table:table-cell office:value-type="float" office:value="71625691382" table:style-name="ce2">
            <text:p>71625691382</text:p>
          </table:table-cell>
          <table:table-cell office:value-type="string" table:style-name="ce2">
            <text:p>DUBROVNIK</text:p>
          </table:table-cell>
          <table:table-cell office:value-type="float" office:value="65.319999999999993" table:style-name="ce6">
            <text:p>65,32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6-Zdravstvene i veterinarsk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43.16999999999999" table:formula="of:=SUM([.D73:.D75])" table:style-name="ce27">
            <text:p>143,17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2">
            <text:p>PROFIPLAN D.O.O.</text:p>
          </table:table-cell>
          <table:table-cell office:value-type="float" office:value="48653018129" table:style-name="ce2">
            <text:p>48653018129</text:p>
          </table:table-cell>
          <table:table-cell office:value-type="string" table:style-name="ce2">
            <text:p>DUBROVNIK</text:p>
          </table:table-cell>
          <table:table-cell office:value-type="float" office:value="23.7" table:style-name="ce6">
            <text:p>23,70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23.7" table:formula="of:=SUM([.D77])" table:style-name="ce27">
            <text:p>23,70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2">
            <text:p>CHEMACO d.o.<text:s/></text:p>
          </table:table-cell>
          <table:table-cell office:value-type="float" office:value="60445358686" table:style-name="ce2">
            <text:p>60445358686</text:p>
          </table:table-cell>
          <table:table-cell office:value-type="string" table:style-name="ce2">
            <text:p>ZAGREB</text:p>
          </table:table-cell>
          <table:table-cell office:value-type="float" office:value="50.31" table:style-name="ce6">
            <text:p>50,31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50.31" table:formula="of:=SUM([.D79])" table:style-name="ce27">
            <text:p>50,31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2">
            <text:p>NARODNE NOVINE<text:s/></text:p>
          </table:table-cell>
          <table:table-cell office:value-type="float" office:value="64546066176" table:style-name="ce2">
            <text:p>64546066176</text:p>
          </table:table-cell>
          <table:table-cell office:value-type="string" table:style-name="ce2">
            <text:p>ZAGREB</text:p>
          </table:table-cell>
          <table:table-cell office:value-type="float" office:value="496.21" table:style-name="ce6">
            <text:p>496,21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21 - Uredski mat.i ostali mat. rashod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NARODNE NOVINE<text:s/></text:p>
          </table:table-cell>
          <table:table-cell office:value-type="float" office:value="64546066176" table:style-name="ce2">
            <text:p>64546066176</text:p>
          </table:table-cell>
          <table:table-cell office:value-type="string" table:style-name="ce2">
            <text:p>ZAGREB</text:p>
          </table:table-cell>
          <table:table-cell office:value-type="float" office:value="144.38" table:style-name="ce6">
            <text:p>144,38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21 - Uredski mat.i ostali mat. rashodi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640.58999999999992" table:formula="of:=SUM([.D81:.D82])" table:style-name="ce27">
            <text:p>640,59</text:p>
          </table:table-cell>
          <table:table-cell table:style-name="ce12"/>
          <table:table-cell table:style-name="ce50"/>
          <table:table-cell table:number-columns-repeated="16378" table:style-name="ce1"/>
        </table:table-row>
        <table:table-row table:style-name="ro2">
          <table:table-cell office:value-type="string" table:style-name="ce2">
            <text:p>PRIMA</text:p>
          </table:table-cell>
          <table:table-cell office:value-type="float" office:value="22682311882" table:style-name="ce2">
            <text:p>22682311882</text:p>
          </table:table-cell>
          <table:table-cell office:value-type="string" table:style-name="ce2">
            <text:p>DUBROVNIK</text:p>
          </table:table-cell>
          <table:table-cell office:value-type="float" office:value="53.96" table:style-name="ce6">
            <text:p>53,9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93 - Reprezentacij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PRIMA</text:p>
          </table:table-cell>
          <table:table-cell office:value-type="float" office:value="22682311882" table:style-name="ce14">
            <text:p>22682311882</text:p>
          </table:table-cell>
          <table:table-cell office:value-type="string" table:style-name="ce14">
            <text:p>DUBROVNIK</text:p>
          </table:table-cell>
          <table:table-cell office:value-type="float" office:value="22.78" table:style-name="ce32">
            <text:p>22,78</text:p>
          </table:table-cell>
          <table:table-cell office:value-type="string" table:style-name="ce14">
            <text:p>OŠ MARINA DRŽIĆA</text:p>
          </table:table-cell>
          <table:table-cell office:value-type="string" table:style-name="ce14">
            <text:p>3293 - Reprezentacij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PRIMA</text:p>
          </table:table-cell>
          <table:table-cell office:value-type="float" office:value="22682311882" table:style-name="ce2">
            <text:p>22682311882</text:p>
          </table:table-cell>
          <table:table-cell office:value-type="string" table:style-name="ce2">
            <text:p>DUBROVNIK</text:p>
          </table:table-cell>
          <table:table-cell office:value-type="float" office:value="59.37" table:style-name="ce6">
            <text:p>59,37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93 - Reprezentacij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136.11000000000001" table:formula="of:=SUM([.D84:.D86])" table:style-name="ce27">
            <text:p>136,1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2">
            <text:p>SANITAT DUBROVNIK D.O.O.</text:p>
          </table:table-cell>
          <table:table-cell office:value-type="float" office:value="99080716453" table:style-name="ce2">
            <text:p>99080716453</text:p>
          </table:table-cell>
          <table:table-cell office:value-type="string" table:style-name="ce2">
            <text:p>DUBROVNIK</text:p>
          </table:table-cell>
          <table:table-cell office:value-type="float" office:value="75" table:style-name="ce6">
            <text:p>75,00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6-Zdravstvene i veterinarske uslug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75" table:formula="of:=SUM([.D88])" table:style-name="ce27">
            <text:p>75,00</text:p>
          </table:table-cell>
          <table:table-cell table:style-name="ce12"/>
          <table:table-cell table:style-name="ce50"/>
          <table:table-cell table:number-columns-repeated="16378" table:style-name="ce1"/>
        </table:table-row>
        <table:table-row table:style-name="ro2">
          <table:table-cell office:value-type="string" table:style-name="ce2">
            <text:p>FINA</text:p>
          </table:table-cell>
          <table:table-cell office:value-type="float" office:value="85821130368" table:style-name="ce2">
            <text:p>85821130368</text:p>
          </table:table-cell>
          <table:table-cell office:value-type="string" table:style-name="ce2">
            <text:p>ZAGREB</text:p>
          </table:table-cell>
          <table:table-cell office:value-type="float" office:value="1.66" table:style-name="ce6">
            <text:p>1,66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9- Ostale uslug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1.66" table:formula="of:=SUM([.D90])" table:style-name="ce27">
            <text:p>1,66</text:p>
          </table:table-cell>
          <table:table-cell table:style-name="ce12"/>
          <table:table-cell table:style-name="ce50"/>
          <table:table-cell table:number-columns-repeated="16378" table:style-name="ce1"/>
        </table:table-row>
        <table:table-row table:style-name="ro9">
          <table:table-cell office:value-type="string" table:style-name="ce2">
            <text:p>RBA d.d.</text:p>
          </table:table-cell>
          <table:table-cell office:value-type="float" office:value="53056966535" table:style-name="ce2">
            <text:p>53056966535</text:p>
          </table:table-cell>
          <table:table-cell office:value-type="string" table:style-name="ce2">
            <text:p>ZAGREB</text:p>
          </table:table-cell>
          <table:table-cell office:value-type="float" office:value="86.07" table:style-name="ce6">
            <text:p>86,07</text:p>
          </table:table-cell>
          <table:table-cell office:value-type="string" table:style-name="ce2">
            <text:p>OŠ MARINA DRŽIĆA</text:p>
          </table:table-cell>
          <table:table-cell office:value-type="string" table:style-name="ce52">
            <text:p>3431 - Bankarske usluge i usluge platnog promet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86.07" table:formula="of:=SUM([.D92])" table:style-name="ce27">
            <text:p>86,07</text:p>
          </table:table-cell>
          <table:table-cell table:style-name="ce12"/>
          <table:table-cell table:style-name="ce50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TABONO j.d.o.</text:p>
          </table:table-cell>
          <table:table-cell office:value-type="float" office:value="19736682101" table:style-name="ce2">
            <text:p>19736682101</text:p>
          </table:table-cell>
          <table:table-cell office:value-type="string" table:style-name="ce2">
            <text:p>DUBROVNIK</text:p>
          </table:table-cell>
          <table:table-cell office:value-type="float" office:value="7594.07" table:style-name="ce6">
            <text:p>7.594,07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7594.07" table:formula="of:=SUM([.D94])" table:style-name="ce27">
            <text:p>7.594,07</text:p>
          </table:table-cell>
          <table:table-cell table:style-name="ce12"/>
          <table:table-cell table:style-name="ce50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MARINA RADIĆ</text:p>
          </table:table-cell>
          <table:table-cell table:number-columns-repeated="2" table:style-name="ce2"/>
          <table:table-cell office:value-type="float" office:value="396.41" table:style-name="ce6">
            <text:p>396,41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7 - 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HUSNIJA HABUL</text:p>
          </table:table-cell>
          <table:table-cell table:number-columns-repeated="2" table:style-name="ce2"/>
          <table:table-cell office:value-type="float" office:value="297.27" table:style-name="ce6">
            <text:p>297,27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7 -Intelektualne i osobn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BARA JANIČ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7 -Intelektualne i osobn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O JANČ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7 -Intelektualne i osobn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KO ŠAR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7 - Intelektualne i osobn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RINKA JAPUNČIĆ</text:p>
          </table:table-cell>
          <table:table-cell table:number-columns-repeated="2" table:style-name="ce2"/>
          <table:table-cell office:value-type="float" office:value="139.12" table:style-name="ce6">
            <text:p>139,12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7 - Intelektualne i osobn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IJO CUR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37 - Intelektualne i osobn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229.4000000000001" table:formula="of:=SUM([.D96:.D102])" table:style-name="ce27">
            <text:p>1.229,40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2">
            <text:p>PROFIPLAN D.O.O</text:p>
          </table:table-cell>
          <table:table-cell office:value-type="float" office:value="48653018129" table:style-name="ce2">
            <text:p>48653018129</text:p>
          </table:table-cell>
          <table:table-cell office:value-type="string" table:style-name="ce2">
            <text:p>DUBROVNIK</text:p>
          </table:table-cell>
          <table:table-cell office:value-type="float" office:value="23.7" table:style-name="ce6">
            <text:p>23,70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23.7" table:formula="of:=SUM([.D104])" table:style-name="ce27">
            <text:p>23,70</text:p>
          </table:table-cell>
          <table:table-cell table:style-name="ce12"/>
          <table:table-cell table:style-name="ce50"/>
          <table:table-cell table:number-columns-repeated="16378"/>
        </table:table-row>
        <table:table-row table:style-name="ro2">
          <table:table-cell office:value-type="string" table:style-name="ce2">
            <text:p>PRIMA D.O.O.</text:p>
          </table:table-cell>
          <table:table-cell office:value-type="float" office:value="22682311882" table:style-name="ce2">
            <text:p>22682311882</text:p>
          </table:table-cell>
          <table:table-cell office:value-type="string" table:style-name="ce2">
            <text:p>DUBROVNIK</text:p>
          </table:table-cell>
          <table:table-cell office:value-type="float" office:value="53.96" table:style-name="ce6">
            <text:p>53,96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93 - Reprezentacij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RIMA D.O.O.</text:p>
          </table:table-cell>
          <table:table-cell office:value-type="float" office:value="22682311882" table:style-name="ce14">
            <text:p>22682311882</text:p>
          </table:table-cell>
          <table:table-cell office:value-type="string" table:style-name="ce14">
            <text:p>DUBROVNIK</text:p>
          </table:table-cell>
          <table:table-cell office:value-type="float" office:value="22.78" table:style-name="ce32">
            <text:p>22,78</text:p>
          </table:table-cell>
          <table:table-cell office:value-type="string" table:style-name="ce14">
            <text:p>OŠ MARINA DRŽIĆA</text:p>
          </table:table-cell>
          <table:table-cell office:value-type="string" table:style-name="ce51">
            <text:p>3293 - Reprezentacij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MA D.O.O.</text:p>
          </table:table-cell>
          <table:table-cell office:value-type="float" office:value="22682311882" table:style-name="ce2">
            <text:p>22682311882</text:p>
          </table:table-cell>
          <table:table-cell office:value-type="string" table:style-name="ce2">
            <text:p>DUBROVNIK</text:p>
          </table:table-cell>
          <table:table-cell office:value-type="float" office:value="59.37" table:style-name="ce32">
            <text:p>59,37</text:p>
          </table:table-cell>
          <table:table-cell office:value-type="string" table:style-name="ce14">
            <text:p>OŠ MARINA DRŽIĆA</text:p>
          </table:table-cell>
          <table:table-cell office:value-type="string" table:style-name="ce47">
            <text:p>3293 - Reprezentacija</text:p>
          </table:table-cell>
          <table:table-cell table:number-columns-repeated="16378"/>
        </table:table-row>
        <table:table-row table:style-name="ro2">
          <table:table-cell table:number-columns-repeated="3" table:style-name="ce48"/>
          <table:table-cell office:value-type="float" office:value="136.11000000000001" table:formula="of:=SUM([.D106:.D108])" table:style-name="ce27">
            <text:p>136,11</text:p>
          </table:table-cell>
          <table:table-cell table:style-name="ce12"/>
          <table:table-cell table:style-name="ce49"/>
          <table:table-cell table:number-columns-repeated="16378"/>
        </table:table-row>
        <table:table-row table:style-name="ro2">
          <table:table-cell office:value-type="string" table:style-name="ce14">
            <text:p>GRAD DUBROVNIK</text:p>
          </table:table-cell>
          <table:table-cell office:value-type="float" office:value="21712494719" table:style-name="ce14">
            <text:p>21712494719</text:p>
          </table:table-cell>
          <table:table-cell office:value-type="string" table:style-name="ce14">
            <text:p>DUBROVNIK</text:p>
          </table:table-cell>
          <table:table-cell office:value-type="float" office:value="886.47" table:style-name="ce32">
            <text:p>886,47</text:p>
          </table:table-cell>
          <table:table-cell office:value-type="string" table:style-name="ce14">
            <text:p>OŠ MARINA DRŽIĆA</text:p>
          </table:table-cell>
          <table:table-cell office:value-type="string" table:style-name="ce51">
            <text:p>3234 - Komunalne usluge</text:p>
          </table:table-cell>
          <table:table-cell table:number-columns-repeated="16378"/>
        </table:table-row>
        <table:table-row table:style-name="ro2">
          <table:table-cell table:number-columns-repeated="3" table:style-name="ce48"/>
          <table:table-cell office:value-type="float" office:value="886.47" table:formula="of:=SUM([.D110])" table:style-name="ce27">
            <text:p>886,47</text:p>
          </table:table-cell>
          <table:table-cell table:style-name="ce12"/>
          <table:table-cell table:style-name="ce49"/>
          <table:table-cell table:number-columns-repeated="16378"/>
        </table:table-row>
        <table:table-row table:style-name="ro10">
          <table:table-cell table:style-name="ce53"/>
          <table:table-cell office:value-type="string" table:style-name="ce54">
            <text:p>SVEUKUPNO:</text:p>
          </table:table-cell>
          <table:table-cell table:style-name="ce55"/>
          <table:table-cell office:value-type="float" office:value="19356.73" table:formula="of:=SUM([.D111];[.D109];[.D105];[.D103];[.D95];[.D93];[.D91];[.D89];[.D87];[.D83];[.D80];[.D78];[.D76];[.D72];[.D70];[.D68];[.D66];[.D64];[.D46];[.D44];[.D42];[.D40];[.D38];[.D36];[.D34];[.D32];[.D28];[.D26];[.D23];[.D21];[.D19];[.D17];[.D15])" table:style-name="ce56">
            <text:p>19.356,73</text:p>
          </table:table-cell>
          <table:table-cell table:style-name="ce55"/>
          <table:table-cell table:style-name="ce57"/>
          <table:table-cell table:number-columns-repeated="16378"/>
        </table:table-row>
        <table:table-row table:style-name="ro11">
          <table:table-cell table:number-columns-repeated="3" table:style-name="ce1"/>
          <table:table-cell table:style-name="ce58"/>
          <table:table-cell table:number-columns-repeated="16380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Ravnateljica: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ubrovnik, 19.6.2024.</text:p>
          </table:table-cell>
          <table:table-cell table:number-columns-repeated="3" table:style-name="ce1"/>
          <table:table-cell office:value-type="string" table:style-name="ce1">
            <text:p>Veronika Šmanjak</text:p>
          </table:table-cell>
          <table:table-cell table:number-columns-repeated="16379"/>
        </table:table-row>
        <table:table-row table:number-rows-repeated="1048461" table:style-name="ro2">
          <table:table-cell table:number-columns-repeated="16384"/>
        </table:table-row>
      </table:table>
      <table:table table:name="K-2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Š MARINA DRŽIĆ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OLANTINA 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BROVNI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SLOVNA GODINA 2024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ZVJEŠTAJ O TROŠENJU SREDSTAVA <text:s/>ZA MJESEC SVIBANJ 2024.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59">
            <text:p>KATEGORIJA: 2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1">
            <text:p>Datum plaćanja od - do: 01/5/2024. - 31.5.2024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2">
          <table:table-cell office:value-type="string" table:style-name="ce12">
            <text:p>Ukupan iznos zbirne isplate</text:p>
          </table:table-cell>
          <table:table-cell office:value-type="string" table:style-name="ce12">
            <text:p>Vrsta rashoda/ izdatka</text:p>
          </table:table-cell>
          <table:table-cell table:number-columns-repeated="16382" table:style-name="ce1"/>
        </table:table-row>
        <table:table-row table:style-name="ro2">
          <table:table-cell office:value-type="float" office:value="168326.99" table:style-name="ce61">
            <text:p>168.326,99</text:p>
          </table:table-cell>
          <table:table-cell office:value-type="string" table:style-name="ce39">
            <text:p><text:s text:c="6"/>3111 Plaća za redovan rad</text:p>
          </table:table-cell>
          <table:table-cell table:number-columns-repeated="16382" table:style-name="ce1"/>
        </table:table-row>
        <table:table-row table:style-name="ro2">
          <table:table-cell office:value-type="float" office:value="179.11" table:style-name="ce61">
            <text:p>179,11</text:p>
          </table:table-cell>
          <table:table-cell office:value-type="string" table:style-name="ce39">
            <text:p><text:s text:c="6"/>3113 Plaće za prekovremeni rad</text:p>
          </table:table-cell>
          <table:table-cell table:number-columns-repeated="16382" table:style-name="ce1"/>
        </table:table-row>
        <table:table-row table:style-name="ro2">
          <table:table-cell office:value-type="float" office:value="2813.84" table:style-name="ce61">
            <text:p>2.813,84</text:p>
          </table:table-cell>
          <table:table-cell office:value-type="string" table:style-name="ce39">
            <text:p><text:s text:c="6"/>3114 Plaće za posebne uvjete rada</text:p>
          </table:table-cell>
          <table:table-cell table:number-columns-repeated="16382" table:style-name="ce1"/>
        </table:table-row>
        <table:table-row table:style-name="ro2">
          <table:table-cell office:value-type="float" office:value="1292.69" table:style-name="ce61">
            <text:p>1.292,69</text:p>
          </table:table-cell>
          <table:table-cell office:value-type="string" table:style-name="ce39">
            <text:p><text:s text:c="7"/>3121 Ostali rashodi za zaposlene</text:p>
          </table:table-cell>
          <table:table-cell table:number-columns-repeated="16382" table:style-name="ce1"/>
        </table:table-row>
        <table:table-row table:style-name="ro13">
          <table:table-cell office:value-type="float" office:value="26895.37" table:style-name="ce61">
            <text:p>26.895,37</text:p>
          </table:table-cell>
          <table:table-cell office:value-type="string" table:style-name="ce62">
            <text:p><text:s text:c="7"/>3132 Doprinosi za obvezno zdravstveno osiguranje<text:s text:c="13"/>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292.95999999999998" table:style-name="ce61">
            <text:p>292,96</text:p>
          </table:table-cell>
          <table:table-cell office:value-type="string" table:style-name="ce63">
            <text:p>3211 -službena putovanja</text:p>
          </table:table-cell>
          <table:table-cell table:number-columns-repeated="2" table:style-name="ce4"/>
          <table:table-cell table:number-columns-repeated="16380"/>
        </table:table-row>
        <table:table-row table:style-name="ro13">
          <table:table-cell office:value-type="float" office:value="4503.95" table:style-name="ce61">
            <text:p>4.503,95</text:p>
          </table:table-cell>
          <table:table-cell office:value-type="string" table:style-name="ce62">
            <text:p><text:s text:c="7"/>3212 Naknade za prijevoz, za rad na terenu i odvojeni život</text:p>
          </table:table-cell>
          <table:table-cell table:number-columns-repeated="2" table:style-name="ce4"/>
          <table:table-cell table:number-columns-repeated="16380"/>
        </table:table-row>
        <table:table-row table:style-name="ro13">
          <table:table-cell office:value-type="float" office:value="1171.44" table:style-name="ce61">
            <text:p>1.171,44</text:p>
          </table:table-cell>
          <table:table-cell office:value-type="string" table:style-name="ce62">
            <text:p><text:s text:c="9"/>3721 Naknade građanima i kućanstvima u novcu</text:p>
          </table:table-cell>
          <table:table-cell table:style-name="ce4"/>
          <table:table-cell table:number-columns-repeated="16381" table:style-name="ce1"/>
        </table:table-row>
        <table:table-row table:style-name="ro14">
          <table:table-cell office:value-type="float" office:value="205476.34999999998" table:formula="of:=SUM([.A13:.A20])" table:style-name="ce64">
            <text:p>205.476,35</text:p>
          </table:table-cell>
          <table:table-cell office:value-type="string" table:style-name="ce65">
            <text:p><text:s text:c="8"/>Ukupno:</text:p>
          </table:table-cell>
          <table:table-cell table:number-columns-repeated="16382" table:style-name="ce1"/>
        </table:table-row>
        <table:table-row table:style-name="ro2">
          <table:table-cell table:style-name="ce66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ubrovnik, 19. 6. 2024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 text:c="17"/>Ravnateljica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 text:c="17"/>Veronika Šmanjak</text:p>
          </table:table-cell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orisnik</meta:initial-creator>
    <dc:creator>Korisnik</dc:creator>
    <meta:creation-date>2024-02-19T06:44:04Z</meta:creation-date>
    <dc:date>2024-06-19T06:37:29Z</dc:date>
    <meta:print-date>2024-06-18T11:31:13Z</meta:print-date>
  </office:meta>
</office:document-meta>
</file>